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8944in" style:use-optimal-column-width="false"/>
    </style:style>
    <style:style style:name="Table1" style:family="table" style:master-page-name="MP0">
      <style:table-properties style:width="9.8944in" fo:margin-left="-0.0402in" table:align="left"/>
    </style:style>
    <style:style style:name="TableRow3" style:family="table-row">
      <style:table-row-properties style:min-row-height="6.2437in" style:use-optimal-row-height="false"/>
    </style:style>
    <style:style style:name="TableCell4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margin-top="0.3333in" fo:text-indent="3.0555in"/>
      <style:text-properties style:font-name="標楷體" style:font-name-asian="標楷體" fo:font-size="22pt" style:font-size-asian="22pt"/>
    </style:style>
    <style:style style:name="P6" style:parent-style-name="Standard" style:family="paragraph">
      <style:paragraph-properties fo:margin-top="0.3333in" fo:margin-left="0.8659in">
        <style:tab-stops/>
      </style:paragraph-properties>
      <style:text-properties style:font-name="標楷體" style:font-name-asian="標楷體" fo:letter-spacing="0.0833in" fo:font-size="18pt" style:font-size-asian="18pt"/>
    </style:style>
    <style:style style:name="P7" style:parent-style-name="Standard" style:family="paragraph">
      <style:paragraph-properties fo:margin-top="0.3333in" fo:margin-left="2.5597in" fo:text-indent="0.6666in">
        <style:tab-stops>
          <style:tab-stop style:type="left" style:position="8.730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Standard" style:family="paragraph">
      <style:paragraph-properties fo:margin-top="0.0833in" fo:margin-left="2.5597in">
        <style:tab-stops>
          <style:tab-stop style:type="left" style:position="8.7305in"/>
        </style:tab-stops>
      </style:paragraph-properties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margin-top="0.3333in" fo:margin-left="0.5118in">
        <style:tab-stops/>
      </style:paragraph-properties>
    </style:style>
    <style:style style:name="P10" style:parent-style-name="Standard" style:family="paragraph">
      <style:paragraph-properties fo:margin-top="0.0833in" fo:line-height="0.2083in"/>
    </style:style>
    <style:style style:name="T11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2083in"/>
      <style:text-properties style:font-name="標楷體" style:font-name-asian="標楷體" style:font-name-complex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833in" fo:line-height="0.2083in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29" style:parent-style-name="Standard" style:family="paragraph">
      <style:paragraph-properties fo:margin-top="0.0833in" fo:line-height="0.2083in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375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375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375in" fo:font-size="16pt" style:font-size-asian="16pt"/>
    </style:style>
    <style:style style:name="P39" style:parent-style-name="Standard" style:family="paragraph">
      <style:paragraph-properties fo:margin-top="0.4166in" fo:margin-left="0.9451in" fo:margin-right="1.456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2777in" fo:font-size="16pt" style:font-size-asian="16pt"/>
    </style:style>
    <style:style style:name="T41" style:parent-style-name="預設段落字型" style:family="text">
      <style:text-properties style:font-name="標楷體" style:font-name-asian="標楷體" fo:letter-spacing="0.5597in" fo:font-size="16pt" style:font-size-asian="16pt"/>
    </style:style>
    <style:style style:name="P42" style:parent-style-name="Standard" style:family="paragraph">
      <style:paragraph-properties fo:margin-top="0.3333in" fo:margin-left="3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Standard" style:family="paragraph">
      <style:paragraph-properties fo:margin-left="3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P59" style:parent-style-name="Standard" style:family="paragraph">
      <style:paragraph-properties fo:line-height="100%" fo:margin-left="3.5833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line-height="100%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fo:line-height="100%" fo:margin-left="3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763in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Standard" style:family="paragraph">
      <style:paragraph-properties fo:margin-top="0.25in" fo:margin-bottom="0.1666in" fo:margin-left="0.865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3958in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Standard" style:family="paragraph">
      <style:paragraph-properties fo:margin-left="0.6298in">
        <style:tab-stops/>
      </style:paragraph-properties>
      <style:text-properties style:font-name="標楷體" style:font-name-asian="標楷體" fo:letter-spacing="0.0833in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收　　　　據</text:p>
            <text:p text:style-name="P6">茲收到國立聯合大學</text:p>
            <text:p text:style-name="P7">　費<text:s/>（新台幣　　　　　元整）</text:p>
            <text:p text:style-name="P8">交　通　費<text:s/>（新台幣　　　　　元整）</text:p>
            <text:p text:style-name="P9"><draw:frame draw:z-index="251658240" draw:id="id0" draw:style-name="a0" draw:name="外框1" text:anchor-type="paragraph" svg:x="5.46024in" svg:y="0.07638in" svg:width="4.25972in" svg:height="1.62361in" style:rel-width="scale" style:rel-height="scale"><draw:text-box><text:p text:style-name="P10"><text:span text:style-name="T11">戶名</text:span><text:span text:style-name="T12">(</text:span><text:span text:style-name="T13">個人</text:span><text:span text:style-name="T14">)</text:span><text:span text:style-name="T15">：</text:span><text:span text:style-name="T16"><text:s text:c="28"/></text:span></text:p><text:p text:style-name="P17"/><text:p text:style-name="P18"><text:span text:style-name="T19">帳</text:span><text:span text:style-name="T20"><text:s text:c="4"/></text:span><text:span text:style-name="T21">號：</text:span><text:span text:style-name="T22"><text:s text:c="30"/></text:span></text:p><text:p text:style-name="P23"><text:span text:style-name="T24">金融機構</text:span><text:span text:style-name="T25">(</text:span><text:span text:style-name="T26">含分行</text:span><text:span text:style-name="T27">)</text:span><text:span text:style-name="T28">名稱：</text:span></text:p><text:p text:style-name="P29"><text:span text:style-name="T30">金融機構代碼</text:span><text:span text:style-name="T31">(7</text:span><text:span text:style-name="T32">碼</text:span><text:span text:style-name="T33">)</text:span><text:span text:style-name="T34">：</text:span></text:p></draw:text-box><svg:title/><svg:desc/></draw:frame><text:span text:style-name="T35">新　臺　幣</text:span><text:span text:style-name="T36">：</text:span><text:span text:style-name="T37"><text:s text:c="9"/></text:span><text:span text:style-name="T38">元整</text:span></text:p>
            <text:p text:style-name="P39"><text:span text:style-name="T40">　</text:span><text:span text:style-name="T41">此據</text:span></text:p>
            <text:p text:style-name="P42"><text:span text:style-name="T43">領</text:span><text:span text:style-name="T44"><text:s text:c="2"/></text:span><text:span text:style-name="T45">款</text:span><text:span text:style-name="T46"><text:s text:c="2"/></text:span><text:span text:style-name="T47">人：</text:span><text:span text:style-name="T48"><text:s text:c="20"/></text:span><text:span text:style-name="T49">(</text:span><text:span text:style-name="T50">簽章</text:span><text:span text:style-name="T51">)</text:span></text:p>
            <text:p text:style-name="P52">身分證字號：</text:p>
            <text:p text:style-name="P53"><text:span text:style-name="T54">戶</text:span><text:span text:style-name="T55"><text:s/></text:span><text:span text:style-name="T56">籍</text:span><text:span text:style-name="T57"><text:s/></text:span><text:span text:style-name="T58">地址：</text:span></text:p>
            <text:p text:style-name="P59">(請詳填區村里鄰)</text:p>
            <text:p text:style-name="P60">聯<text:s/>絡<text:s/>電話：</text:p>
            <text:p text:style-name="P61"><text:span text:style-name="T62">E-mail</text:span><text:span text:style-name="T63">：</text:span></text:p>
            <text:p text:style-name="P64"><text:span text:style-name="T65">中華民國</text:span><text:span text:style-name="T66">　</text:span><text:span text:style-name="T67"><text:s/></text:span><text:span text:style-name="T68">　</text:span><text:span text:style-name="T69"><text:s/></text:span><text:span text:style-name="T70">年　　</text:span><text:span text:style-name="T71"><text:s/></text:span><text:span text:style-name="T72">　　月　　　</text:span><text:span text:style-name="T73"><text:s/></text:span><text:span text:style-name="T74">　日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合工商專科學校</dc:title>
    <meta:initial-creator>國立聯合工商專科學校</meta:initial-creator>
    <dc:creator>Owuser</dc:creator>
    <meta:creation-date>2022-05-30T09:41:00Z</meta:creation-date>
    <dc:date>2022-10-19T01:05:00Z</dc:date>
    <meta:print-date>2004-10-01T14:1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5" meta:character-count="172" meta:row-count="1" meta:non-whitespace-character-count="148"/>
  </office:meta>
</office:document-meta>
</file>