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3.9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958cm"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0.937cm" fo:keep-together="auto"/>
    </style:style>
    <style:style style:name="表格1.6" style:family="table-row">
      <style:table-row-properties style:min-row-height="0.951cm" fo:keep-together="auto"/>
    </style:style>
    <style:style style:name="表格1.7" style:family="table-row">
      <style:table-row-properties style:min-row-height="1.164cm" fo:keep-together="auto"/>
    </style:style>
    <style:style style:name="表格1.8" style:family="table-row">
      <style:table-row-properties style:min-row-height="1.005cm" fo:keep-together="auto"/>
    </style:style>
    <style:style style:name="表格1.9" style:family="table-row">
      <style:table-row-properties style:min-row-height="1.259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2.125cm" fo:keep-together="auto"/>
    </style:style>
    <style:style style:name="表格1.11" style:family="table-row">
      <style:table-row-properties style:min-row-height="1.249cm" fo:keep-together="auto"/>
    </style:style>
    <style:style style:name="表格1.12" style:family="table-row">
      <style:table-row-properties style:min-row-height="1.408cm" fo:keep-together="auto"/>
    </style:style>
    <style:style style:name="表格1.13" style:family="table-row">
      <style:table-row-properties style:min-row-height="1.709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 style:list-style-name="WW8Num2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ffff"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63cm" fo:margin-right="0cm" fo:line-height="0.635cm" fo:text-indent="-0.63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 立 聯 合 大 學</text:span></text:p>
      <text:p text:style-name="P1"><text:span text:style-name="T2">以個人信用卡支付款項請示單</text:span></text:p>
      <text:p text:style-name="P2"><text:span text:style-name="T3">年 <text:s/>　月 </text:span>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支付費用或物品名稱</text:p>
          </table:table-cell>
          <table:covered-table-cell/>
          <table:table-cell table:style-name="表格1.A1" office:value-type="string">
            <text:p text:style-name="P2"><text:span text:style-name="T3">單 位</text:span></text:p>
          </table:table-cell>
          <table:table-cell table:style-name="表格1.A1" office:value-type="string">
            <text:p text:style-name="P2"><text:span text:style-name="T3">數 量</text:span></text:p>
          </table:table-cell>
          <table:table-cell table:style-name="表格1.A1" table:number-columns-spanned="3" office:value-type="string">
            <text:p text:style-name="P2"><text:span text:style-name="T3">單 <text:s/>價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2"><text:span text:style-name="T3">金 <text:s text:c="7"/>額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0"><text:span text:style-name="T3">合 <text:s text:c="4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3">經費來源(代碼)</text:span></text:p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請購單編號</text:p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<text:span text:style-name="T3">廠商 (受款人)</text:span>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C9" table:number-columns-spanned="3" office:value-type="string">
            <text:p text:style-name="P5">統一編號</text:p>
          </table:table-cell>
          <table:covered-table-cell/>
          <table:covered-table-cell/>
          <table:table-cell table:style-name="表格1.I9" office:value-type="string">
            <text:p text:style-name="P6"/>
          </table:table-cell>
        </table:table-row>
        <table:table-row table:style-name="表格1.10">
          <table:table-cell table:style-name="表格1.A1" table:number-columns-spanned="2" office:value-type="string">
            <text:p text:style-name="P11"><text:span text:style-name="T3">以個人信用卡支付款項請說明原因，並檢附信用卡繳款明細等證明文件。 </text:span></text:p>
          </table:table-cell>
          <table:covered-table-cell/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<text:span text:style-name="T3">物品購買者（墊款人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5">員工編號</text:p>
          </table:table-cell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12">
          <table:table-cell table:style-name="表格1.H1" table:number-columns-spanned="9" office:value-type="string">
            <text:list xml:id="list3682906697320247377" text:style-name="WW8Num2">
              <text:list-item>
                <text:p text:style-name="P4"><text:span text:style-name="T4">本案所簽屬實，如有不實願負相關責任。</text:span></text:p>
              </text:list-item>
              <text:list-item>
                <text:p text:style-name="P9">請准予檢據核銷並將上述款項撥還墊款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承　辦　人</text:p>
            <text:p text:style-name="P7">或計畫主持人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2"><text:span text:style-name="T3">單位主管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12"/>
          </table:table-cell>
          <table:covered-table-cell/>
          <table:covered-table-cell/>
        </table:table-row>
      </table:table>
      <text:list xml:id="list4746372876176178864" text:style-name="WW8Num1">
        <text:list-item>
          <text:p text:style-name="P13"><text:span text:style-name="T3">依行政院主計處96.02.01處會三字第0960000691號函說明第六點第(3)款規定：機關同仁因公務需要，支出事項原則上應依一般付款程序辦理，若屬零星支出，應儘量以零用金支付。惟因公務上有臨時需要，在不違反政府採購法及機關採購規定下，經主管審度實情核准者，得以個人信用卡刷卡方式辦理。</text:span></text:p>
        </text:list-item>
        <text:list-item>
          <text:p text:style-name="P13"><text:span text:style-name="T3">貴單位因故須以個人信用卡刷卡方式墊付，請填本表奉核後，再檢附請購單、支出憑證及信用卡繳款明細等證明文件送核，代墊款項由校方逕撥還墊款人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1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聯 合 大 學</dc:title>
    <meta:initial-creator>SuperXP</meta:initial-creator>
    <meta:creation-date>2009-07-06T17:28:00</meta:creation-date>
    <dc:creator>user</dc:creator>
    <dc:date>2009-07-06T17:28:00</dc:date>
    <meta:print-date>2008-06-02T09:36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359" meta:character-count="413" meta:non-whitespace-character-count="381"/>
    <meta:generator>NDC_ODF_Application_Tools/1.0.3$Windows_X86_64 LibreOffice_project/8ad3e16aadc5e73175a2d44b1abec8638aa18880</meta:generator>
  </office:meta>
</office:document-meta>
</file>