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43in"/>
    </style:style>
    <style:style style:name="TableColumn5" style:family="table-column">
      <style:table-column-properties style:column-width="1.5951in"/>
    </style:style>
    <style:style style:name="TableColumn6" style:family="table-column">
      <style:table-column-properties style:column-width="0.2888in"/>
    </style:style>
    <style:style style:name="TableColumn7" style:family="table-column">
      <style:table-column-properties style:column-width="0.2888in"/>
    </style:style>
    <style:style style:name="TableColumn8" style:family="table-column">
      <style:table-column-properties style:column-width="0.2888in"/>
    </style:style>
    <style:style style:name="TableColumn9" style:family="table-column">
      <style:table-column-properties style:column-width="0.2888in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0.2888in"/>
    </style:style>
    <style:style style:name="TableColumn13" style:family="table-column">
      <style:table-column-properties style:column-width="0.2888in"/>
    </style:style>
    <style:style style:name="TableColumn14" style:family="table-column">
      <style:table-column-properties style:column-width="0.1708in"/>
    </style:style>
    <style:style style:name="TableColumn15" style:family="table-column">
      <style:table-column-properties style:column-width="0.6694in"/>
    </style:style>
    <style:style style:name="TableColumn16" style:family="table-column">
      <style:table-column-properties style:column-width="1.384in"/>
    </style:style>
    <style:style style:name="Table3" style:family="table">
      <style:table-properties style:width="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0.4152in" fo:text-indent="-0.4152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38" style:family="table-row">
      <style:table-row-properties style:min-row-height="0.318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430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188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1pt" style:font-size-asian="11pt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 fo:margin-left="0.1625in" fo:margin-right="-0.0666in" fo:text-indent="-0.1611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04" style:parent-style-name="內文" style:family="paragraph">
      <style:paragraph-properties fo:text-align="justify" fo:line-height="0.1666in" fo:margin-left="0.1625in" fo:margin-right="-0.0666in" fo:text-indent="-0.16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letter-spacing="-0.0138in" fo:font-size="10pt" style:font-size-asian="10pt" style:font-size-complex="10pt" fo:background-color="#FFFF00"/>
    </style:style>
    <style:style style:name="T107" style:parent-style-name="預設段落字型" style:family="text">
      <style:text-properties style:font-name="標楷體" style:font-name-asian="標楷體" fo:letter-spacing="-0.0138in" fo:font-size="10pt" style:font-size-asian="10pt" style:font-size-complex="10pt" fo:background-color="#FFFF00"/>
    </style:style>
    <style:style style:name="T10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09" style:parent-style-name="內文" style:family="paragraph">
      <style:paragraph-properties fo:text-align="justify" fo:line-height="0.1666in" fo:margin-left="0.1625in" fo:margin-right="-0.0666in" fo:text-indent="-0.1611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 fo:margin-left="0.1625in" fo:margin-right="-0.0666in" fo:text-indent="-0.1611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682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006in" fo:text-indent="-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" style:family="table-row">
      <style:table-row-properties style:row-height="0.606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 style:min-row-height="0.2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0006in" fo:margin-right="-0.075in" fo:text-indent="-0.1187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6152in"/>
    </style:style>
    <style:style style:name="P142" style:parent-style-name="內文" style:family="paragraph">
      <style:paragraph-properties fo:text-align="center" fo:margin-left="0.0006in" fo:margin-right="-0.075in" fo:text-indent="-0.1187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left="0.003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578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006in" fo:margin-right="-0.075in" fo:text-indent="-0.1187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1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2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3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73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74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75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76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77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  <style:text-properties style:font-name="標楷體" style:font-name-asian="標楷體" fo:font-size="11pt" style:font-size-asian="11pt"/>
    </style:style>
    <style:style style:name="P178" style:parent-style-name="內文" style:list-style-name="LFO2" style:family="paragraph">
      <style:paragraph-properties fo:line-height="0.1944in" fo:margin-left="0.2486in" fo:text-indent="-0.0513in">
        <style:tab-stops>
          <style:tab-stop style:type="left" style:position="0.243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聯合大學</text:p>
      <text:p text:style-name="P2">支出憑證黏存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單位：</text:p>
          </table:table-cell>
          <table:covered-table-cell/>
          <table:table-cell table:style-name="TableCell20" table:number-columns-spanned="11">
            <text:p text:style-name="P21">所屬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傳票編號：</text:p>
          </table:table-cell>
          <table:covered-table-cell/>
          <table:table-cell table:style-name="TableCell25" table:number-columns-spanned="10">
            <text:p text:style-name="P26">會簽編號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黏貼單據　　件</text:p>
          </table:table-cell>
        </table:table-row>
        <table:table-row table:style-name="TableRow29">
          <table:table-cell table:style-name="TableCell30">
            <text:p text:style-name="P31">憑證編號</text:p>
          </table:table-cell>
          <table:table-cell table:style-name="TableCell32">
            <text:p text:style-name="P33">會計科目</text:p>
          </table:table-cell>
          <table:table-cell table:style-name="TableCell34" table:number-columns-spanned="8">
            <text:p text:style-name="P3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用途說明/工作(業務)計畫代碼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>
            <text:p text:style-name="P44">千萬</text:p>
          </table:table-cell>
          <table:table-cell table:style-name="TableCell45">
            <text:p text:style-name="P46">百萬</text:p>
          </table:table-cell>
          <table:table-cell table:style-name="TableCell47">
            <text:p text:style-name="P48">十萬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千</text:p>
          </table:table-cell>
          <table:table-cell table:style-name="TableCell53">
            <text:p text:style-name="P54">百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元</text:p>
          </table:table-cell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□逕付廠商</text:p>
          </table:table-cell>
          <table:covered-table-cell/>
          <table:table-cell table:style-name="TableCell84" table:number-columns-spanned="9">
            <text:p text:style-name="P85">□預借轉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□已墊付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經辦單位</text:p>
          </table:table-cell>
          <table:covered-table-cell/>
          <table:table-cell table:style-name="TableCell91" table:number-columns-spanned="6">
            <text:p text:style-name="P92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主計單位</text:p>
          </table:table-cell>
          <table:covered-table-cell/>
          <table:covered-table-cell/>
          <table:covered-table-cell/>
          <table:table-cell table:style-name="TableCell95">
            <text:p text:style-name="P96">校長或其授權代簽人</text:p>
          </table:table-cell>
        </table:table-row>
        <table:table-row table:style-name="TableRow97">
          <table:table-cell table:style-name="TableCell98">
            <text:p text:style-name="P99">經手</text:p>
          </table:table-cell>
          <table:table-cell table:style-name="TableCell100">
            <text:p text:style-name="P101"/>
          </table:table-cell>
          <table:table-cell table:style-name="TableCell102" table:number-columns-spanned="6" table:number-rows-spanned="4">
            <text:p text:style-name="P103">總務處：</text:p>
            <text:p text:style-name="P104"><text:span text:style-name="T105">□採購保管組：屬維修、單價</text:span><text:span text:style-name="T106">5</text:span><text:span text:style-name="T107">000</text:span><text:span text:style-name="T108">元以上非消耗品、優先、共約或設備採購</text:span></text:p>
            <text:p text:style-name="P109">□事物營繕組：屬房屋建築或養護</text:p>
            <text:p text:style-name="P110">□能源管理組：水電、瓦斯評估</text:p>
            <text:p text:style-name="P111"><text:span text:style-name="T112">□出納組：需列入所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 table:number-rows-spanned="6">
            <text:p text:style-name="P114"/>
          </table:table-cell>
          <table:covered-table-cell/>
          <table:covered-table-cell/>
          <table:covered-table-cell/>
          <table:table-cell table:style-name="TableCell115" table:number-rows-spanned="6">
            <text:p text:style-name="P116"/>
          </table:table-cell>
        </table:table-row>
        <table:table-row table:style-name="TableRow117">
          <table:table-cell table:style-name="TableCell118">
            <text:p text:style-name="P119">驗收或證明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保管</text:p>
          </table:table-cell>
          <table:table-cell table:style-name="TableCell128">
            <text:p text:style-name="P129">存放地點：</text:p>
          </table: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>二級單位主管</text:p>
          </table:table-cell>
          <table:table-cell table:style-name="TableCell136" table:number-rows-spanned="2">
            <text:p text:style-name="P137"/>
          </table: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6" table:number-rows-spanned="2">
            <text:p text:style-name="P145"><text:span text:style-name="T146">□計畫單位/其他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一級單位主管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</table:table-row>
      </table:table>
      <text:p text:style-name="P158">.......憑........證........粘........貼........線......</text:p>
      <text:p text:style-name="P159">※注意憑證內容具備事項：</text:p>
      <text:list text:style-name="LFO2" text:continue-numbering="true">
        <text:list-item>
          <text:p text:style-name="P160">機關：全銜。</text:p>
        </text:list-item>
        <text:list-item>
          <text:p text:style-name="P161">時間：年月日。</text:p>
        </text:list-item>
        <text:list-item>
          <text:p text:style-name="P162">印章：商號正式印章。</text:p>
        </text:list-item>
        <text:list-item>
          <text:p text:style-name="P163">地址：縣巿街巷門牌。</text:p>
        </text:list-item>
        <text:list-item>
          <text:p text:style-name="P164">財物或營繕：名稱規格數量。</text:p>
        </text:list-item>
        <text:list-item>
          <text:p text:style-name="P165">單位：儘可能用標準制。</text:p>
        </text:list-item>
        <text:list-item>
          <text:p text:style-name="P166">金額：單價總價(需相符)。</text:p>
        </text:list-item>
        <text:list-item>
          <text:p text:style-name="P167">實收：中文大寫。</text:p>
        </text:list-item>
        <text:list-item>
          <text:p text:style-name="P168">用途：詳細具體。</text:p>
        </text:list-item>
        <text:list-item>
          <text:p text:style-name="P169">印花：照規定貼並銷印。</text:p>
        </text:list-item>
        <text:list-item>
          <text:p text:style-name="P170">更改：商號加章負責。</text:p>
        </text:list-item>
        <text:list-item>
          <text:p text:style-name="P171">無效：擦刮挖補塗改鉛筆書寫墨跡不勻。</text:p>
        </text:list-item>
        <text:list-item>
          <text:p text:style-name="P172">外文：應翻中文。</text:p>
        </text:list-item>
        <text:list-item>
          <text:p text:style-name="P173">外幣：應折合新臺幣。</text:p>
        </text:list-item>
        <text:list-item>
          <text:p text:style-name="P174">廣告費：附刊登廣告當日報紙。</text:p>
        </text:list-item>
        <text:list-item>
          <text:p text:style-name="P175">印信章戳：附印模。</text:p>
        </text:list-item>
        <text:list-item>
          <text:p text:style-name="P176">工程費：附契約圖說。</text:p>
        </text:list-item>
        <text:list-item>
          <text:p text:style-name="P177">旅費：附旅費報告單。</text:p>
        </text:list-item>
        <text:list-item>
          <text:p text:style-name="P178"><text:span text:style-name="T179">稽審標準：應經審計機關監視</text:span><text:span text:style-name="T18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984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owuser</dc:creator>
    <meta:creation-date>2023-03-28T06:44:00Z</meta:creation-date>
    <dc:date>2023-03-28T06:44:00Z</dc:date>
    <meta:print-date>2018-05-01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