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7cm"/>
    </style:style>
    <style:style style:name="表格1.G" style:family="table-column">
      <style:table-column-properties style:column-width="0.628cm"/>
    </style:style>
    <style:style style:name="表格1.I" style:family="table-column">
      <style:table-column-properties style:column-width="4.272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651cm" fo:keep-together="always"/>
    </style:style>
    <style:style style:name="表格2" style:family="table">
      <style:table-properties style:width="18.126cm" fo:margin-left="-0.199cm" table:align="left" style:writing-mode="lr-tb"/>
    </style:style>
    <style:style style:name="表格2.A" style:family="table-column">
      <style:table-column-properties style:column-width="0.834cm"/>
    </style:style>
    <style:style style:name="表格2.B" style:family="table-column">
      <style:table-column-properties style:column-width="1.261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0.968cm"/>
    </style:style>
    <style:style style:name="表格2.F" style:family="table-column">
      <style:table-column-properties style:column-width="1.914cm"/>
    </style:style>
    <style:style style:name="表格2.G" style:family="table-column">
      <style:table-column-properties style:column-width="0.284cm"/>
    </style:style>
    <style:style style:name="表格2.H" style:family="table-column">
      <style:table-column-properties style:column-width="0.385cm"/>
    </style:style>
    <style:style style:name="表格2.I" style:family="table-column">
      <style:table-column-properties style:column-width="2.155cm"/>
    </style:style>
    <style:style style:name="表格2.J" style:family="table-column">
      <style:table-column-properties style:column-width="0.06cm"/>
    </style:style>
    <style:style style:name="表格2.K" style:family="table-column">
      <style:table-column-properties style:column-width="1.406cm"/>
    </style:style>
    <style:style style:name="表格2.L" style:family="table-column">
      <style:table-column-properties style:column-width="1.476cm"/>
    </style:style>
    <style:style style:name="表格2.M" style:family="table-column">
      <style:table-column-properties style:column-width="0.55cm"/>
    </style:style>
    <style:style style:name="表格2.N" style:family="table-column">
      <style:table-column-properties style:column-width="1.27cm"/>
    </style:style>
    <style:style style:name="表格2.O" style:family="table-column">
      <style:table-column-properties style:column-width="0.325cm"/>
    </style:style>
    <style:style style:name="表格2.P" style:family="table-column">
      <style:table-column-properties style:column-width="0.739cm"/>
    </style:style>
    <style:style style:name="表格2.Q" style:family="table-column">
      <style:table-column-properties style:column-width="2.886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96cm" fo:keep-together="auto"/>
    </style:style>
    <style:style style:name="表格2.4" style:family="table-row">
      <style:table-row-properties style:min-row-height="0.76cm" fo:keep-together="auto"/>
    </style:style>
    <style:style style:name="表格2.5" style:family="table-row">
      <style:table-row-properties style:min-row-height="0.857cm" fo:keep-together="auto"/>
    </style:style>
    <style:style style:name="表格2.8" style:family="table-row">
      <style:table-row-properties style:min-row-height="1.041cm" fo:keep-together="auto"/>
    </style:style>
    <style:style style:name="表格2.10" style:family="table-row">
      <style:table-row-properties style:min-row-height="0.965cm" fo:keep-together="always"/>
    </style:style>
    <style:style style:name="表格2.11" style:family="table-row">
      <style:table-row-properties fo:keep-together="always"/>
    </style:style>
    <style:style style:name="表格2.14" style:family="table-row">
      <style:table-row-properties fo:keep-together="auto"/>
    </style:style>
    <style:style style:name="表格2.19" style:family="table-row">
      <style:table-row-properties style:min-row-height="0.762cm" fo:keep-together="auto"/>
    </style:style>
    <style:style style:name="表格2.20" style:family="table-row">
      <style:table-row-properties style:min-row-height="1.02cm" fo:keep-together="auto"/>
    </style:style>
    <style:style style:name="表格2.21" style:family="table-row">
      <style:table-row-properties style:min-row-height="2.35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7.43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fo:letter-spacing="0.191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margin-top="0.635cm" fo:margin-bottom="0.635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635cm" fo:margin-bottom="0.635cm" loext:contextual-spacing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1pt" fo:letter-spacing="0.109cm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top="0cm" fo:margin-bottom="0.318cm" loext:contextual-spacing="false" fo:line-height="0.67cm" fo:text-align="center" style:justify-single-word="false"/>
    </style:style>
    <style:style style:name="P26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.318cm" loext:contextual-spacing="false"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59cm" fo:margin-bottom="0cm" loext:contextual-spacing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59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1.482cm" style:auto-text-indent="false"/>
    </style:style>
    <style:style style:name="P34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cm" fo:margin-right="0cm" fo:line-height="0.423cm" fo:text-align="justify" style:justify-single-word="false" fo:text-indent="-0.42cm" style:auto-text-indent="false"/>
    </style:style>
    <style:style style:name="P36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-0.22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22cm" fo:margin-bottom="0.222cm" loext:contextual-spacing="false"/>
    </style:style>
    <style:style style:name="P39" style:family="paragraph" style:parent-style-name="Standard">
      <style:paragraph-properties fo:margin-top="0.222cm" fo:margin-bottom="0.222cm" loext:contextual-spacing="false" fo:text-align="center" style:justify-single-word="false"/>
    </style:style>
    <style:style style:name="P40" style:family="paragraph" style:parent-style-name="Standard">
      <style:paragraph-properties fo:margin-top="0.222cm" fo:margin-bottom="0.222cm" loext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22cm" fo:margin-bottom="0.222cm" loext:contextual-spacing="false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222cm" fo:margin-bottom="0.222cm" loext:contextual-spacing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159cm" fo:margin-bottom="0.159cm" loext:contextual-spacing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318cm" fo:margin-bottom="0.222cm" loext:contextual-spacing="false" fo:text-align="center" style:justify-single-word="false"/>
    </style:style>
    <style:style style:name="P45" style:family="paragraph" style:parent-style-name="Standard">
      <style:paragraph-properties fo:margin-top="0.318cm" fo:margin-bottom="0.222cm" loext:contextual-spacing="false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095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cm" fo:margin-bottom="0.095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0.109cm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聯合大學教職員工國內出差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2">職 <text:s text:c="3"/>稱</text:p>
          </table:table-cell>
          <table:table-cell table:style-name="表格1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工作單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7">工 <text:s text:c="3"/>作</text:p>
            <text:p text:style-name="P19">代 理 人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出差地點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28">出 <text:s/>差</text:p>
            <text:p text:style-name="P28">事 <text:s/>由</text:p>
          </table:table-cell>
          <table:table-cell table:style-name="表格1.G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起訖日期</text:p>
          </table:table-cell>
          <table:table-cell table:style-name="表格1.A1" table:number-columns-spanned="4" office:value-type="string">
            <text:p text:style-name="P28">自 <text:s text:c="5"/>年 <text:s text:c="5"/>月 <text:s text:c="5"/>日起</text:p>
            <text:p text:style-name="P28">至 <text:s text:c="5"/>年 <text:s text:c="5"/>月 <text:s text:c="5"/>日止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"/>
            <text:p text:style-name="P31">共 <text:s text:c="5"/>日</text:p>
            <text:p text:style-name="P1"/>
          </table:table-cell>
          <table:covered-table-cell/>
          <table:table-cell table:style-name="表格1.A1" office:value-type="string">
            <text:p text:style-name="P30">經 <text:s/>費</text:p>
            <text:p text:style-name="P30">來 <text:s/>源</text:p>
          </table:table-cell>
          <table:table-cell table:style-name="表格1.G1" office:value-type="string">
            <text:p text:style-name="P20"/>
          </table:table-cell>
        </table:table-row>
        <table:table-row table:style-name="表格1.5">
          <table:table-cell table:style-name="表格1.A1" table:number-columns-spanned="2" office:value-type="string">
            <text:p text:style-name="P30">組</text:p>
          </table:table-cell>
          <table:covered-table-cell/>
          <table:table-cell table:style-name="表格1.A1" office:value-type="string">
            <text:p text:style-name="P30">計畫主持人</text:p>
          </table:table-cell>
          <table:table-cell table:style-name="表格1.A1" table:number-columns-spanned="4" office:value-type="string">
            <text:p text:style-name="P30">處、室、中心</text:p>
          </table:table-cell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15">教 <text:s/>務 <text:s/>處/進 <text:s/>修 <text:s/>部</text:p>
            <text:p text:style-name="P6">（安排教師調補課、職員工免會）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0">（學）系</text:p>
          </table:table-cell>
          <table:covered-table-cell/>
          <table:covered-table-cell/>
          <table:table-cell table:style-name="表格1.A1" table:number-columns-spanned="4" office:value-type="string">
            <text:p text:style-name="P30">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人 事 室或</text:p>
            <text:p text:style-name="P3">總 <text:s/>務 <text:s/>處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  <text:p text:style-name="P33"><text:span text:style-name="T2">主 <text:s/>計 <text:s/>室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7"><text:s/>校 <text:s text:c="5"/>長</text:p>
            <text:p text:style-name="P34">授權代簽人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">附件：一、凡因公出差者，均應依照「國內外差旅費規則」規定辦理，並應於出差完畢後十五</text:p>
      <text:p text:style-name="P1"><text:s text:c="10"/>日內，憑此聯辦理報領出差旅費手續。</text:p>
      <text:p text:style-name="P1"><text:s text:c="6"/>二、請檢附有關文件。</text:p>
      <text:p text:style-name="P1"><text:s text:c="6"/>三、依本校分層負責明細表規定，一、二級主管由校長核定，教職員工由一級主管核定。</text:p>
      <text:p text:style-name="P1"><text:s text:c="6"/>四、此聯由出差人執憑報領旅費。</text:p>
      <text:p text:style-name="P1"/>
      <text:p text:style-name="P5"><text:tab/></text:p>
      <text:p text:style-name="P7"/>
      <text:p text:style-name="P25">國立聯合大學國內出差旅費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5" office:value-type="string">
            <text:p text:style-name="P18"><text:span text:style-name="T4">□校內同仁『同薪資帳戶』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<text:span text:style-name="T6">戶 <text:s text:c="16"/>名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1">身分證字號</text:p>
          </table:table-cell>
          <table:covered-table-cell/>
          <table:covered-table-cell/>
          <table:covered-table-cell/>
          <table:table-cell table:style-name="表格2.N1" table:number-columns-spanned="4" office:value-type="string">
            <text:p text:style-name="P26"><text:span text:style-name="T10">本欄請務必填寫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5" office:value-type="string">
            <text:p text:style-name="P35"><text:span text:style-name="T4">□校外人士</text:span><text:span text:style-name="T7">(若有臺灣銀行帳戶者請優先填寫臺灣銀行帳戶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>同出差旅費報告表姓名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list xml:id="list5207479941643055012" text:style-name="WW8Num1">
              <text:list-item>
                <text:p text:style-name="P36">○銀行</text:p>
              </text:list-item>
              <text:list-item>
                <text:p text:style-name="P36">○分行</text:p>
              </text:list-item>
            </text:list>
          </table:table-cell>
          <table:covered-table-cell/>
          <table:covered-table-cell/>
          <table:covered-table-cell/>
          <table:table-cell table:style-name="表格2.N1" table:number-columns-spanned="4" office:value-type="string">
            <text:p text:style-name="P26"><text:span text:style-name="T11">勾選校內同仁本欄免填 <text:s text:c="10"/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7">會簽編號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4">經費來源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9">銀行帳號</text:p>
          </table:table-cell>
          <table:covered-table-cell/>
          <table:covered-table-cell/>
          <table:covered-table-cell/>
          <table:table-cell table:style-name="表格2.N1" table:number-columns-spanned="4" office:value-type="string">
            <text:p text:style-name="P27">勾選校內同仁本欄免填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41">姓 <text:s text:c="8"/>名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2"/>
          </table:table-cell>
          <table:covered-table-cell/>
          <table:covered-table-cell/>
          <table:table-cell table:style-name="表格2.A2" table:number-columns-spanned="2" office:value-type="string">
            <text:p text:style-name="P38"><text:span text:style-name="T2">職 <text:s text:c="5"/>稱</text:span></text:p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office:value-type="string">
            <text:p text:style-name="P40">職等</text:p>
          </table:table-cell>
          <table:table-cell table:style-name="表格2.N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41">出 <text:s/>差 <text:s/>事 <text:s/>由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N1" table:number-columns-spanned="17" office:value-type="string">
            <text:p text:style-name="P40"><text:s/>中華民國 <text:s text:c="3"/>年 <text:s text:c="3"/>月 <text:s text:c="3"/>日起至 <text:s text:c="3"/>年 <text:s text:c="3"/>月 <text:s text:c="3"/>日止共計 <text:s text:c="5"/>日附單據 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39"><text:span text:style-name="T2">日 <text:s text:c="6"/>期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8">
          <table:table-cell table:style-name="表格2.A2" table:number-columns-spanned="4" office:value-type="string">
            <text:p text:style-name="P17">起 訖 地 點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8">
          <table:table-cell table:style-name="表格2.A2" table:number-columns-spanned="4" office:value-type="string">
            <text:p text:style-name="P17">工 作 記 要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4" office:value-type="string">
            <text:p text:style-name="P16">交</text:p>
            <text:p text:style-name="P1"/>
            <text:p text:style-name="P1">通</text:p>
            <text:p text:style-name="P1"/>
            <text:p text:style-name="P1">費</text:p>
          </table:table-cell>
          <table:table-cell table:style-name="表格2.A2" table:number-columns-spanned="3" office:value-type="string">
            <text:p text:style-name="P41">飛 <text:s text:c="5"/>機</text:p>
          </table:table-cell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11">
          <table:covered-table-cell/>
          <table:table-cell table:style-name="表格2.A2" table:number-columns-spanned="3" office:value-type="string">
            <text:p text:style-name="P41">汽車及捷運</text:p>
          </table:table-cell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11">
          <table:covered-table-cell/>
          <table:table-cell table:style-name="表格2.A2" table:number-columns-spanned="3" office:value-type="string">
            <text:p text:style-name="P41">火 <text:s text:c="5"/>車</text:p>
          </table:table-cell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11">
          <table:covered-table-cell/>
          <table:table-cell table:style-name="表格2.A2" table:number-columns-spanned="3" office:value-type="string">
            <text:p text:style-name="P39"><text:span text:style-name="T2">船 <text:s text:c="5"/>舶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14">
          <table:table-cell table:style-name="表格2.A2" table:number-columns-spanned="4" office:value-type="string">
            <text:p text:style-name="P41">住 宿 費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14">
          <table:table-cell table:style-name="表格2.A2" table:number-columns-spanned="4" office:value-type="string">
            <text:p text:style-name="P10">住宿費加計交通費</text:p>
            <text:p text:style-name="P10">（旅行業代收轉付）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N1" office:value-type="string">
            <text:p text:style-name="P2"/>
          </table:table-cell>
        </table:table-row>
        <table:table-row table:style-name="表格2.14">
          <table:table-cell table:style-name="表格2.A2" table:number-columns-spanned="4" office:value-type="string">
            <text:p text:style-name="P39"><text:span text:style-name="T2">雜 <text:s text:c="4"/>費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/>
          </table:table-cell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office:value-type="string">
            <text:p text:style-name="P42"/>
          </table:table-cell>
        </table:table-row>
        <table:table-row table:style-name="表格2.14">
          <table:table-cell table:style-name="表格2.A2" table:number-columns-spanned="4" office:value-type="string">
            <text:p text:style-name="P41">單據號數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4" office:value-type="string">
            <text:p text:style-name="P41">總 <text:s text:c="3"/>計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columns-spanned="4" office:value-type="string">
            <text:p text:style-name="P41">備 <text:s text:c="3"/>註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columns-spanned="3" office:value-type="string">
            <text:p text:style-name="P4">出 <text:s text:c="2"/>差 <text:s text:c="2"/>人</text:p>
            <text:p text:style-name="P32">（計畫主持人）</text:p>
          </table:table-cell>
          <table:covered-table-cell/>
          <table:covered-table-cell/>
          <table:table-cell table:style-name="表格2.A2" table:number-columns-spanned="5" office:value-type="string">
            <text:p text:style-name="P45">單 位 主 管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5">主辦人事人員</text:p>
          </table:table-cell>
          <table:covered-table-cell/>
          <table:covered-table-cell/>
          <table:table-cell table:style-name="表格2.A2" table:number-columns-spanned="4" office:value-type="string">
            <text:p text:style-name="P44"><text:span text:style-name="T2">主辦主計人員</text:span></text:p>
          </table:table-cell>
          <table:covered-table-cell/>
          <table:covered-table-cell/>
          <table:covered-table-cell/>
          <table:table-cell table:style-name="表格2.N1" table:number-columns-spanned="2" office:value-type="string">
            <text:p text:style-name="P46">機關首長或</text:p>
            <text:p text:style-name="P47">授權代簽人</text:p>
          </table:table-cell>
          <table:covered-table-cell/>
        </table:table-row>
        <table:table-row table:style-name="表格2.21">
          <table:table-cell table:style-name="表格2.A2" table:number-columns-spanned="3" office:value-type="string">
            <text:p text:style-name="P42"/>
          </table:table-cell>
          <table:covered-table-cell/>
          <table:covered-table-cell/>
          <table:table-cell table:style-name="表格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2"/>
          </table:table-cell>
          <table:covered-table-cell/>
          <table:covered-table-cell/>
          <table:table-cell table:style-name="表格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N1" table:number-columns-spanned="2" office:value-type="string">
            <text:p text:style-name="P4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教職員工國內出差申請單</dc:title>
    <meta:initial-creator>dolles</meta:initial-creator>
    <meta:creation-date>2015-06-26T11:01:00</meta:creation-date>
    <dc:creator>User</dc:creator>
    <dc:date>2015-06-26T11:01:00</dc:date>
    <meta:print-date>2005-01-27T11:15:00</meta:print-date>
    <meta:editing-cycles>2</meta:editing-cycles>
    <meta:document-statistic meta:table-count="2" meta:image-count="0" meta:object-count="0" meta:page-count="2" meta:paragraph-count="76" meta:word-count="474" meta:character-count="731" meta:non-whitespace-character-count="474"/>
    <meta:generator>NDC_ODF_Application_Tools/1.0.3$Windows_X86_64 LibreOffice_project/8ad3e16aadc5e73175a2d44b1abec8638aa18880</meta:generator>
  </office:meta>
</office:document-meta>
</file>