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2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3cm" fo:keep-together="always"/>
    </style:style>
    <style:style style:name="表格1.4" style:family="table-row">
      <style:table-row-properties style:min-row-height="1.49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501cm" fo:keep-together="always"/>
    </style:style>
    <style:style style:name="表格1.6" style:family="table-row">
      <style:table-row-properties style:row-height="1.6cm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style:snap-to-layout-grid="false"/>
      <style:text-properties fo:font-size="18pt" style:font-size-asian="18pt"/>
    </style:style>
    <style:style style:name="P7" style:family="paragraph" style:parent-style-name="Standard">
      <style:paragraph-properties fo:margin-left="0cm" fo:margin-right="0.199cm" fo:margin-top="0.106cm" fo:margin-bottom="0.318cm" loext:contextual-spacing="false" fo:line-height="0.706cm" fo:text-indent="0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706cm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000000" style:font-name="標楷體" style:font-name-asian="標楷體" style:font-size-complex="10pt"/>
    </style:style>
    <style:style style:name="P10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left="1.27cm" fo:margin-right="0cm" fo:text-indent="-1.27cm" style:auto-text-indent="false"/>
      <style:text-properties fo:color="#000000" style:font-name="標楷體" fo:font-size="18pt" style:font-name-asian="標楷體" style:font-size-asian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fo:margin-left="0.88cm" fo:margin-right="0cm" fo:line-height="0.882cm" fo:text-indent="-0.847cm" style:auto-text-indent="false"/>
    </style:style>
    <style:style style:name="P16" style:family="paragraph" style:parent-style-name="Text_20_body_20_indent">
      <style:paragraph-properties fo:margin-left="0.88cm" fo:margin-right="0cm" fo:line-height="0.882cm" fo:text-indent="-0.847cm" style:auto-text-indent="false"/>
      <style:text-properties fo:color="#000000"/>
    </style:style>
    <style:style style:name="T1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8pt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聯合大學購置電腦週邊設備逾採購金額之</text:span>理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財 物 名 稱</text:p>
          </table:table-cell>
          <table:table-cell table:style-name="表格1.B1" table:number-columns-spanned="3" office:value-type="string">
            <text:p text:style-name="P7"><text:span text:style-name="T2">□個人電腦 <text:s/>□筆記型電腦 <text:s/>□雷射印表機</text:span></text:p>
            <text:p text:style-name="P8">□其它項目( <text:s text:c="32"/>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5">採</text:span><text:span text:style-name="T7"> </text:span><text:span text:style-name="T5">購</text:span><text:span text:style-name="T7"> </text:span><text:span text:style-name="T5">方</text:span><text:span text:style-name="T7"> </text:span><text:span text:style-name="T5">式</text:span></text:p>
          </table:table-cell>
          <table:table-cell table:style-name="表格1.B1" table:number-columns-spanned="3" office:value-type="string">
            <text:p text:style-name="P8">□自行採購</text:p>
            <text:p text:style-name="P8">□共同供應契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採購理由</text:p>
            <text:p text:style-name="P3"/>
            <text:p text:style-name="P3">與</text:p>
            <text:p text:style-name="P3"/>
            <text:p text:style-name="P3">需求說明</text:p>
          </table:table-cell>
          <table:table-cell table:style-name="表格1.B1" table:number-columns-spanned="3" office:value-type="string">
            <text:p text:style-name="P16">一、依據教育部台電字第0970028636號函辦理。</text:p>
            <text:p text:style-name="P15"><text:span text:style-name="T9">二、新購或汰換資訊設備時，個人桌上型電腦以2萬5,000元、筆記型電腦以3萬元、雷射印表機以2萬元(且應以20人共同一機為度)，為採購金額上限。</text:span></text:p>
            <text:p text:style-name="P9"/>
            <text:p text:style-name="P10"><text:span text:style-name="T10">請說明： <text:s text:c="43"/></text:span><text:span text:style-name="T11"><text:s text:c="13"/></text:span></text:p>
            <text:p text:style-name="P11"/>
            <text:p text:style-name="P12"/>
            <text:p text:style-name="P12"/>
            <text:p text:style-name="P12"><text:s text:c="110"/></text:p>
            <text:p text:style-name="P12"><text:s text:c="57"/></text:p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請購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單位主管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4">一級主管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資訊中心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總務處</text:p>
            <text:p text:style-name="P4">事務及採購組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46cm" fo:margin-right="0cm" fo:margin-top="0.212cm" fo:margin-bottom="0cm" loext:contextual-spacing="false" fo:line-height="0.423cm" fo:text-align="justify" style:justify-single-word="false" fo:text-indent="-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自行採購「共同供應契約」財物申請書</dc:title>
    <meta:initial-creator>user</meta:initial-creator>
    <meta:creation-date>2010-04-28T17:22:00</meta:creation-date>
    <dc:creator>user</dc:creator>
    <dc:date>2010-04-28T17:22:00</dc:date>
    <meta:print-date>2010-04-28T17:22:00</meta:print-date>
    <meta:editing-cycles>2</meta:editing-cycles>
    <meta:document-statistic meta:table-count="1" meta:image-count="0" meta:object-count="0" meta:page-count="1" meta:paragraph-count="21" meta:word-count="188" meta:character-count="469" meta:non-whitespace-character-count="202"/>
    <meta:generator>NDC_ODF_Application_Tools/1.0.3$Windows_X86_64 LibreOffice_project/8ad3e16aadc5e73175a2d44b1abec8638aa18880</meta:generator>
  </office:meta>
</office:document-meta>
</file>