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3194in" style:page-number="1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41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41in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8" style:parent-style-name="預設段落字型" style:family="text">
      <style:text-properties style:font-name="標楷體" style:font-name-asian="標楷體" fo:color="#000000" fo:letter-spacing="0.0041in" style:letter-kerning="false" style:text-position="20% 100%" fo:background-color="#FFFF00"/>
    </style:style>
    <style:style style:name="T9" style:parent-style-name="預設段落字型" style:family="text">
      <style:text-properties style:font-name="標楷體" style:font-name-asian="標楷體" fo:color="#000000" fo:letter-spacing="0.0041in" style:letter-kerning="false" style:text-position="20% 100%" fo:background-color="#FFFF00"/>
    </style:style>
    <style:style style:name="T10" style:parent-style-name="預設段落字型" style:family="text">
      <style:text-properties style:font-name="標楷體" style:font-name-asian="標楷體" fo:color="#000000" fo:letter-spacing="0.0041in" style:letter-kerning="false" style:text-position="20% 100%" fo:background-color="#FFFF00"/>
    </style:style>
    <style:style style:name="T11" style:parent-style-name="預設段落字型" style:family="text">
      <style:text-properties style:font-name="標楷體" style:font-name-asian="標楷體" fo:color="#000000" fo:letter-spacing="0.0041in" style:letter-kerning="false" style:text-position="20% 100%" fo:background-color="#FFFF00"/>
    </style:style>
    <style:style style:name="T12" style:parent-style-name="預設段落字型" style:family="text">
      <style:text-properties style:font-name="標楷體" style:font-name-asian="標楷體" fo:color="#000000" fo:letter-spacing="0.0041in" style:letter-kerning="false" style:text-position="20% 100%" fo:background-color="#FFFF00"/>
    </style:style>
    <style:style style:name="T13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P14" style:parent-style-name="內文" style:family="paragraph">
      <style:paragraph-properties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6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7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8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9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0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1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2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3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4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5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26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27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69in" fo:font-size="11pt" style:font-size-asian="11pt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812in" style:use-optimal-column-width="false"/>
    </style:style>
    <style:style style:name="TableColumn40" style:family="table-column">
      <style:table-column-properties style:column-width="1.1666in" style:use-optimal-column-width="false"/>
    </style:style>
    <style:style style:name="Table29" style:family="table">
      <style:table-properties style:width="6.6666in" fo:margin-left="0.0194in" table:align="left"/>
    </style:style>
    <style:style style:name="TableRow41" style:family="table-row">
      <style:table-row-properties style:min-row-height="0.3965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lef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text-transform="uppercase" fo:color="#000000" fo:font-size="13pt" style:font-size-asian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38in" fo:margin-left="0.0402in" fo:text-indent="0.1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138in" fo:margin-left="0in" fo:text-indent="-0.0583in">
        <style:tab-stops/>
      </style:paragraph-properties>
      <style:text-properties style:font-name="標楷體" style:font-name-asian="標楷體" fo:text-transform="uppercase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 fo:color="#000000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 fo:color="#000000"/>
    </style:style>
    <style:style style:name="TableRow60" style:family="table-row">
      <style:table-row-properties style:min-row-height="0.3638in" style:use-optimal-row-height="false" fo:keep-together="always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73" style:family="table-row">
      <style:table-row-properties style:min-row-height="0.3631in" style:use-optimal-row-height="false" fo:keep-together="always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86" style:family="table-row">
      <style:table-row-properties style:min-row-height="0.3631in" style:use-optimal-row-height="false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91" style:family="table-row">
      <style:table-row-properties style:min-row-height="0.3687in" style:use-optimal-row-height="false" fo:keep-together="always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94" style:family="table-row">
      <style:table-row-properties style:min-row-height="0.2909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letter-spacing="-0.0138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T106" style:parent-style-name="預設段落字型" style:family="text">
      <style:text-properties style:font-name="標楷體" style:font-name-asian="標楷體" fo:color="#000000" fo:letter-spacing="-0.0138in"/>
    </style:style>
    <style:style style:name="T107" style:parent-style-name="預設段落字型" style:family="text">
      <style:text-properties style:font-name="標楷體" style:font-name-asian="標楷體" fo:color="#000000" fo:letter-spacing="-0.0138in"/>
    </style:style>
    <style:style style:name="T108" style:parent-style-name="預設段落字型" style:family="text">
      <style:text-properties style:font-name="標楷體" style:font-name-asian="標楷體" fo:color="#000000" fo:letter-spacing="-0.0138in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ableRow110" style:family="table-row">
      <style:table-row-properties style:min-row-height="0.2687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3055in"/>
      <style:text-properties style:font-name="標楷體" style:font-name-asian="標楷體" style:font-weight-complex="bold" fo:color="#000000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4534in" style:use-optimal-row-height="false" fo:keep-together="always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75in" fo:margin-bottom="0.05in" fo:line-height="0.1388in" fo:margin-lef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letter-spacing="-0.0138in" fo:font-size="10pt" style:font-size-asian="10pt" fo:background-color="#FFFF00"/>
    </style:style>
    <style:style style:name="T140" style:parent-style-name="預設段落字型" style:family="text">
      <style:text-properties style:font-name="標楷體" style:font-name-asian="標楷體" fo:color="#000000" fo:letter-spacing="-0.0138in" fo:font-size="10pt" style:font-size-asian="10pt" fo:background-color="#FFFF00"/>
    </style:style>
    <style:style style:name="T141" style:parent-style-name="預設段落字型" style:family="text">
      <style:text-properties style:font-name="標楷體" style:font-name-asian="標楷體" fo:color="#000000" fo:letter-spacing="-0.0138in" fo:font-size="10pt" style:font-size-asian="10pt" fo:background-color="#FFFF00"/>
    </style:style>
    <style:style style:name="T14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49" style:parent-style-name="內文" style:family="paragraph">
      <style:paragraph-properties fo:text-align="justify" fo:margin-top="0.075in" fo:margin-bottom="0.05in" fo:line-height="0.1388in" fo:margin-left="0.0402in" fo:text-inden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5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5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5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55" style:parent-style-name="預設段落字型" style:family="text">
      <style:text-properties style:font-name="標楷體" style:font-name-asian="標楷體" fo:color="#00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letter-spacing="-0.0138in"/>
    </style:style>
    <style:style style:name="TableRow157" style:family="table-row">
      <style:table-row-properties style:row-height="0.3465in" style:use-optimal-row-height="false" fo:keep-together="always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68" style:family="table-row">
      <style:table-row-properties style:row-height="0.2916in" style:use-optimal-row-height="false" fo:keep-together="always"/>
    </style:style>
    <style:style style:name="P169" style:parent-style-name="內文" style:family="paragraph">
      <style:paragraph-properties fo:line-height="0.2083in" fo:margin-left="0.2305in" fo:text-indent="-0.2305in">
        <style:tab-stops/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138in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79" style:family="table-row">
      <style:table-row-properties style:row-height="0.3944in" style:use-optimal-row-height="false" fo:keep-together="alway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 fo:line-height="0.0972in" fo:text-indent="0.0694in"/>
      <style:text-properties style:font-name="標楷體" style:font-name-asian="標楷體" fo:color="#000000" fo:letter-spacing="-0.0138in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頁尾" style:family="paragraph">
      <style:paragraph-properties style:snap-to-layout-grid="true" fo:text-align="justify" fo:margin-top="0.125in" fo:margin-bottom="0.125in" fo:line-height="0.0972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125in" fo:margin-bottom="0.125in" fo:line-height="0.0972in"/>
    </style:style>
    <style:style style:name="T186" style:parent-style-name="預設段落字型" style:family="text"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347in" fo:margin-bottom="0.0347in" fo:line-height="0.0972in" fo:text-indent="0.1388in"/>
      <style:text-properties style:font-name="標楷體" style:font-name-asian="標楷體" fo:font-weight="bold" style:font-weight-asian="bold" fo:color="#000000" fo:letter-spacing="-0.0138in"/>
    </style:style>
    <style:style style:name="TableRow189" style:family="table-row">
      <style:table-row-properties style:min-row-height="0.5701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0833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 style:font-weight-complex="bold" fo:color="#000000" fo:font-size="10pt" style:font-size-asian="10pt"/>
    </style:style>
    <style:style style:name="TableRow202" style:family="table-row">
      <style:table-row-properties style:min-row-height="0.3819in" style:use-optimal-row-height="false" fo:keep-together="always"/>
    </style:style>
    <style:style style:name="P203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209" style:family="table-row">
      <style:table-row-properties style:min-row-height="2.9375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 fo:color="#000000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list-style-name="LFO14" style:family="paragraph">
      <style:paragraph-properties fo:line-height="0.1666in" fo:margin-left="0.4722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4" style:parent-style-name="內文" style:list-style-name="LFO14" style:family="paragraph">
      <style:paragraph-properties fo:line-height="0.1666in" fo:margin-left="0.4722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line-height="0.1666in" fo:margin-left="0.47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fo:line-height="0.1666in" fo:margin-left="0.47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7" style:parent-style-name="內文" style:list-style-name="LFO14" style:family="paragraph">
      <style:paragraph-properties fo:line-height="0.1666in" fo:margin-left="0.4722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fo:line-height="0.1666in" fo:margin-left="0.0625in" fo:text-indent="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line-height="0.1666in" fo:margin-left="0.0625in" fo:text-indent="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line-height="0.1666in" fo:margin-left="0.0625in" fo:text-indent="0.555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ya-q-full-text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ya-q-full-text" style:family="text">
      <style:text-properties style:font-name="標楷體" style:font-name-asian="標楷體" fo:color="#000000" fo:font-size="10pt" style:font-size-asian="10pt"/>
    </style:style>
    <style:style style:name="T227" style:parent-style-name="ya-q-full-text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9" style:parent-style-name="內文" style:family="paragraph">
      <style:paragraph-properties fo:line-height="0.1666in" fo:margin-left="0.0625in" fo:text-indent="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fo:line-height="0.1666in" fo:margin-left="0.0625in" fo:text-indent="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line-height="0.1666in" fo:text-indent="0.4166in"/>
      <style:text-properties style:font-name="標楷體" style:font-name-asian="標楷體" fo:color="#000000" fo:font-size="10pt" style:font-size-asian="10pt"/>
    </style:style>
    <style:style style:name="P232" style:parent-style-name="內文" style:list-style-name="LFO14" style:family="paragraph">
      <style:paragraph-properties fo:line-height="0.1666in" fo:margin-left="0.4722in" fo:text-indent="-0.409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line-height="0.1666in" fo:margin-left="0.472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666in" fo:margin-left="0.6208in" fo:text-indent="-0.620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9" style:parent-style-name="內文" style:family="paragraph">
      <style:paragraph-properties fo:line-height="0.1666in" fo:margin-left="0.6222in" fo:text-indent="-0.631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3" style:parent-style-name="內文" style:family="paragraph">
      <style:paragraph-properties fo:line-height="0.1666in" fo:margin-left="0.6402in" fo:text-indent="-0.631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54" style:family="table-row">
      <style:table-row-properties style:min-row-height="0.3131in" style:use-optimal-row-height="false" fo:keep-together="always"/>
    </style:style>
    <style:style style:name="P255" style:parent-style-name="內文" style:family="paragraph">
      <style:paragraph-properties fo:text-align="center" fo:line-height="0.25in" fo:text-indent="0.083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Row258" style:family="table-row">
      <style:table-row-properties style:min-row-height="0.3763in" style:use-optimal-row-height="false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805in" fo:text-indent="0.0833in"/>
      <style:text-properties style:font-name="標楷體" style:font-name-asian="標楷體" fo:color="#000000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3819in" style:use-optimal-row-height="false" fo:keep-together="always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 fo:text-indent="0.0833in"/>
      <style:text-properties style:font-name="標楷體" style:font-name-asian="標楷體" fo:color="#000000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row-height="0.4506in" style:use-optimal-row-height="false" fo:keep-together="always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 fo:margin-left="0.0819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fo:text-align="center" fo:line-height="0.1805in" fo:margin-left="0.0819in" fo:text-indent="-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letter-spacing="-0.0138in"/>
    </style:style>
    <style:style style:name="P278" style:parent-style-name="內文" style:family="paragraph">
      <style:paragraph-properties fo:text-align="justify" fo:line-height="0.2083in" fo:margin-left="0.8847in" fo:text-indent="-0.884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3">國立聯合大學採購</text:span><text:span text:style-name="T4">/招標</text:span><text:span text:style-name="T5">申請單</text:span></text:p>
      <text:p text:style-name="P6"><text:span text:style-name="T7">【</text:span><text:span text:style-name="T8">適用新台幣</text:span><text:span text:style-name="T9">逾</text:span><text:span text:style-name="T10">十五</text:span><text:span text:style-name="T11">萬元</text:span><text:span text:style-name="T12">採購</text:span><text:span text:style-name="T13">】</text:span></text:p>
      <text:p text:style-name="P14"><text:span text:style-name="T15">申請單位：</text:span><text:span text:style-name="T16"><text:s text:c="11"/></text:span><text:span text:style-name="T17"><text:s text:c="23"/></text:span><text:span text:style-name="T18"><text:s text:c="8"/></text:span><text:span text:style-name="T19"><text:s/></text:span><text:span text:style-name="T20"><text:s text:c="2"/></text:span><text:span text:style-name="T21">列印日期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財產編號</text:span></text:p>
          </table:table-cell>
          <table:table-cell table:style-name="TableCell45" table:number-columns-spanned="3">
            <text:p text:style-name="P46"><text:span text:style-name="T47">品 <text:s text:c="3"/></text:span><text:span text:style-name="T48"><text:s/></text:span><text:span text:style-name="T49"><text:s/>名 <text:s/>(規<text:s/></text:span><text:span text:style-name="T50"><text:s/></text:span><text:span text:style-name="T51">格)</text:span></text:p>
          </table:table-cell>
          <table:covered-table-cell/>
          <table:covered-table-cell/>
          <table:table-cell table:style-name="TableCell52" table:number-columns-spanned="2">
            <text:p text:style-name="P53">數量</text:p>
          </table:table-cell>
          <table:covered-table-cell/>
          <table:table-cell table:style-name="TableCell54" table:number-columns-spanned="2">
            <text:p text:style-name="P55">單位</text:p>
          </table:table-cell>
          <table:covered-table-cell/>
          <table:table-cell table:style-name="TableCell56" table:number-columns-spanned="2">
            <text:p text:style-name="P57">單 價</text:p>
          </table:table-cell>
          <table:covered-table-cell/>
          <table:table-cell table:style-name="TableCell58">
            <text:p text:style-name="P59">總 <text:s text:c="4"/>價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會 簽 編 號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預算金額</text:span></text:p>
          </table:table-cell>
          <table:covered-table-cell/>
          <table:table-cell table:style-name="TableCell103" table:number-columns-spanned="6">
            <text:p text:style-name="內文"><text:span text:style-name="T104">會計科目</text:span><text:span text:style-name="T105">（<text:s/></text:span><text:span text:style-name="T106"><text:s text:c="8"/></text:span><text:span text:style-name="T107">- <text:s/></text:span><text:span text:style-name="T108"><text:s text:c="2"/></text:span><text:span text:style-name="T109"><text:s text:c="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經費來源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預算最後執行期限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請購人</text:p>
            <text:p text:style-name="P123"><text:span text:style-name="T124">(計</text:span><text:span text:style-name="T125">畫</text:span><text:span text:style-name="T126">主持人)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聯絡電話或分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<text:span text:style-name="T136">附件：</text:span><text:span text:style-name="T137">□</text:span><text:span text:style-name="T138">逾小額(</text:span><text:span text:style-name="T139">1</text:span><text:span text:style-name="T140">5</text:span><text:span text:style-name="T141">萬</text:span><text:span text:style-name="T142">元以上)採購應提供／確認規格需求一覽表</text:span><text:span text:style-name="T143">規格書</text:span><text:span text:style-name="T144"><text:s text:c="5"/></text:span><text:span text:style-name="T145"><text:s text:c="2"/></text:span><text:span text:style-name="T146">□</text:span><text:span text:style-name="T147"><text:s/>估價單或企劃書 <text:s text:c="13"/></text:span><text:span text:style-name="T148"><text:s text:c="2"/></text:span></text:p>
            <text:p text:style-name="P149"><text:span text:style-name="T150">□</text:span><text:span text:style-name="T151">限制性招標申請理由書 <text:s/></text:span><text:span text:style-name="T152"><text:s text:c="3"/></text:span><text:span text:style-name="T153"><text:s text:c="2"/>□</text:span><text:span text:style-name="T154">不利用「共同供應契約」採購申請理由書 <text:s text:c="4"/>□ 其他</text:span><text:span text:style-name="T155"><text:s text:c="19"/></text:span><text:span text:style-name="T1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申<text:s text:c="2"/>請<text:s text:c="2"/>人</text:p>
          </table:table-cell>
          <table:table-cell table:style-name="TableCell160">
            <text:p text:style-name="P161">單 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姓 <text:s text:c="4"/>名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職 <text:s/>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><text:span text:style-name="T176">聯絡電話或分機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二級單位主管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一級單位主管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會 辦 單 位</text:span></text:p>
          </table:table-cell>
          <table:table-cell table:style-name="TableCell193" table:number-columns-spanned="10">
            <text:p text:style-name="P194"><text:span text:style-name="T195">□</text:span><text:span text:style-name="T196">採購保管組：財物辨別</text:span></text:p>
            <text:p text:style-name="P197"><text:span text:style-name="T198">□</text:span><text:span text:style-name="T199">事務營</text:span><text:span text:style-name="T200">繕組：房屋建築設備或養護</text:span></text:p>
            <text:p text:style-name="P201">□能源管理組：水電、瓦斯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0">
            <text:p text:style-name="P205"><text:span text:style-name="T206">□計畫單位</text:span><text:span text:style-name="T207">/其他</text:span><text:span text:style-name="T2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採<text:s/>購<text:s/>單<text:s/>位</text:p>
          </table:table-cell>
          <table:table-cell table:style-name="TableCell212" table:number-columns-spanned="10">
            <text:list text:style-name="LFO14" text:continue-numbering="true">
              <text:list-item>
                <text:p text:style-name="P213">採購標的性質：□勞務採購 <text:s/>□財物採購 <text:s/>□工程採購</text:p>
              </text:list-item>
              <text:list-item>
                <text:p text:style-name="P214">招標方式：</text:p>
              </text:list-item>
            </text:list>
            <text:p text:style-name="P215">□公開取得電子報價單<text:s/>□公開取得報價單或企劃書<text:s/>□公開招標<text:s/>□選擇性招標</text:p>
            <text:p text:style-name="P216">□限制性招標(□公開評選<text:s/>□公開微求<text:s/>□比/議價(□公告程序□通知特定廠商))</text:p>
            <text:list text:style-name="LFO14" text:continue-numbering="true">
              <text:list-item>
                <text:p text:style-name="P217">決標原則：</text:p>
              </text:list-item>
            </text:list>
            <text:p text:style-name="P218">□最低價：□不訂底價 □訂有底價(□公告底價 <text:s/>□不公告底價)<text:s/></text:p>
            <text:p text:style-name="P219">□最有利標：</text:p>
            <text:p text:style-name="P220"><text:span text:style-name="T221">□適用最有利標</text:span><text:span text:style-name="T222">(</text:span><text:span text:style-name="T223">§</text:span><text:span text:style-name="T224">56)</text:span><text:span text:style-name="T225"><text:s/>□準用最有利標(</text:span><text:span text:style-name="T226">§</text:span><text:span text:style-name="T227">22第1項第9至11款</text:span><text:span text:style-name="T228">)<text:s/></text:span></text:p>
            <text:p text:style-name="P229">□取最有利標精神擇最符合需要者(中央機關未達公告金額採購招標辦法第2條第</text:p>
            <text:p text:style-name="P230"><text:s text:c="2"/>1項第3款)</text:p>
            <text:p text:style-name="P231"><text:s/>□最高標</text:p>
            <text:list text:style-name="LFO14" text:continue-numbering="true">
              <text:list-item>
                <text:p text:style-name="P232"><text:span text:style-name="T233">決標方式：□總價決標 □分項決標 □</text:span><text:span text:style-name="T234">分組決標</text:span><text:span text:style-name="T235"><text:s/>□</text:span><text:span text:style-name="T236">依數量決標</text:span><text:span text:style-name="T237"><text:s/></text:span></text:p>
              </text:list-item>
            </text:list>
            <text:p text:style-name="P238"><text:span text:style-name="T239"><text:s text:c="10"/>□單價決標(以</text:span><text:span text:style-name="T240">單價乘以預估數量</text:span><text:span text:style-name="T241">)</text:span><text:span text:style-name="T242"><text:s/>□其他</text:span><text:span text:style-name="T243"><text:s text:c="4"/></text:span><text:span text:style-name="T244"><text:s text:c="2"/></text:span><text:span text:style-name="T245"><text:s text:c="2"/></text:span><text:span text:style-name="T246"><text:s text:c="2"/></text:span><text:span text:style-name="T247"><text:s text:c="13"/></text:span></text:p>
            <text:p text:style-name="P248"><text:s/>(五)<text:s/><text:s/>□檢附本案規格表、投標須知、契約書等招標文件乙份，奉核後辦理招標公告(或議價作業)。</text:p>
            <text:p text:style-name="P249"><text:span text:style-name="T250"><text:s/>(六)<text:s/></text:span><text:span text:style-name="T251"><text:s/></text:span><text:span text:style-name="T252">□符合中央機關未達公告金額採購招標辦法第3條情形，授權主持人重訂底價。</text:span></text:p>
            <text:p text:style-name="P253"><text:s/>(七) <text:s/>□第一次開標結果如無法決標，依原規格、原招標方式續辦招標公告，並沿用核定之底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0">
            <text:p text:style-name="P257">承辦人： <text:s text:c="20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總 <text:s/>務 <text:s/>長</text:p>
          </table:table-cell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主 計 單 位</text:p>
          </table:table-cell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校長或</text:p>
            <text:p text:style-name="P271"><text:span text:style-name="T272">授</text:span><text:span text:style-name="T273">權</text:span><text:span text:style-name="T274">代簽</text:span><text:span text:style-name="T275">人</text:span></text:p>
          </table:table-cell>
          <table:table-cell table:style-name="TableCell276" table:number-columns-spanned="10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pan text:style-name="T279">附註事項：</text:span><text:span text:style-name="T280">請依本校採購作業權責劃分表之附表三「國立聯合大學</text:span><text:span text:style-name="T281">1</text:span><text:span text:style-name="T282">5</text:span><text:span text:style-name="T283">萬元以上採購與核銷程序表」執行</text:span><text:span text:style-name="T2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1111in" fo:margin-left="0.3333in" fo:margin-right="0.0784in" fo:text-indent="-0.3333in">
        <style:tab-stops/>
      </style:paragraph-properties>
      <style:text-properties style:font-name="標楷體" style:font-name-asian="標楷體" style:letter-kerning="true" fo:font-size="8pt" style:font-size-asian="8pt" style:font-size-complex="12pt" fo:hyphenate="false"/>
    </style:style>
    <style:style style:name="ya-q-full-text" style:display-name="ya-q-full-tex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-asian="標楷體" fo:font-size="12pt" style:font-size-asian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a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支出粘存單</dc:title>
    <dc:description/>
    <dc:subject/>
    <meta:initial-creator>USER</meta:initial-creator>
    <dc:creator>Owuser</dc:creator>
    <meta:creation-date>2023-01-03T02:03:00Z</meta:creation-date>
    <dc:date>2023-01-03T02:03:00Z</dc:date>
    <meta:print-date>2018-09-19T09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