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5cm" fo:margin-left="-0.076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10.125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3.22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3pt" style:font-name-asian="Times New Roman" style:font-size-asian="13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2.54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line-height="0.564cm" fo:text-indent="-0.423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1.482cm" fo:margin-right="0cm" fo:line-height="0.564cm" fo:text-indent="-1.058cm" style:auto-text-indent="false"/>
    </style:style>
    <style:style style:name="P14" style:family="paragraph" style:parent-style-name="Standard">
      <style:paragraph-properties fo:margin-left="1.905cm" fo:margin-right="0cm" fo:line-height="0.564cm" fo:text-indent="-1.4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廠商基本資料表</text:span></text:p>
      <text:p text:style-name="P1">敬啟者：</text:p>
      <text:p text:style-name="P10">　　本校為加速辦理付款手續及順利將與貴　廠商交易之貨款匯入貴　廠商之帳戶，請撥冗填寫下列資料。多謝您的合作！並祝商祺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營利事業</text:p>
            <text:p text:style-name="P5">統一編號</text:p>
          </table:table-cell>
          <table:table-cell table:style-name="表格1.B1" office:value-type="string">
            <text:p text:style-name="P7"><text:s/></text:p>
          </table:table-cell>
          <table:table-cell table:style-name="表格1.B1" office:value-type="string">
            <text:p text:style-name="P5">電話號碼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傳真機號碼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廠商全名</text:p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3"><text:span text:style-name="T13">負</text:span><text:span text:style-name="T14"> </text:span><text:span text:style-name="T13">責</text:span><text:span text:style-name="T14"> </text:span><text:span text:style-name="T13">人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<text:span text:style-name="T13">聯　絡　人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詳細地址</text:p>
          </table:table-cell>
          <table:table-cell table:style-name="表格1.F2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兌付銀行</text:p>
          </table:table-cell>
          <table:table-cell table:style-name="表格1.F2" table:number-columns-spanned="5" office:value-type="string">
            <text:p text:style-name="P4"><text:span text:style-name="T14"><text:s/></text:span><text:span text:style-name="T15"><text:s text:c="6"/></text:span><text:span text:style-name="T16">　　</text:span><text:span text:style-name="T15"> <text:s text:c="12"/></text:span><text:span text:style-name="T14"><text:s/></text:span><text:span text:style-name="T13">銀行</text:span><text:span text:style-name="T14"> </text:span><text:span text:style-name="T15"><text:s text:c="4"/></text:span><text:span text:style-name="T16">　　</text:span><text:span text:style-name="T15"> <text:s text:c="4"/></text:span><text:span text:style-name="T16">　　　</text:span><text:span text:style-name="T14"> </text:span><text:span text:style-name="T13">分行</text:span><text:span text:style-name="T14"> </text:span><text:span text:style-name="T13">　</text:span><text:span text:style-name="T14"> </text:span><text:span text:style-name="T13">（代號：</text:span><text:span text:style-name="T14"> <text:s text:c="17"/></text:span><text:span text:style-name="T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戶　　名</text:p>
          </table:table-cell>
          <table:table-cell table:style-name="表格1.F2" table:number-columns-spanned="5" office:value-type="string">
            <text:p text:style-name="P8"><text:span text:style-name="T7"><text:s/></text:span><text:span text:style-name="T9"><text:s text:c="5"/></text:span><text:span text:style-name="T10">　　　　　　　　　　　　</text:span><text:span text:style-name="T9"> </text:span><text:span text:style-name="T10">　　　</text:span><text:span text:style-name="T9"> <text:s text:c="3"/></text:span><text:span text:style-name="T8">（</text:span><text:span text:style-name="T7">※</text:span><text:span text:style-name="T8">須與廠商名稱相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帳　　號</text:p>
          </table:table-cell>
          <table:table-cell table:style-name="表格1.B6" table:number-columns-spanned="5" office:value-type="string">
            <text:p text:style-name="P11"><text:span text:style-name="T11"><text:s text:c="28"/>（請附上銀行存摺封面影本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4">註：</text:span><text:span text:style-name="T5">匯撥手續費之注意事項：（</text:span><text:span text:style-name="T4">95.12.22</text:span><text:span text:style-name="T5">出納組公告）</text:span></text:p>
      <text:p text:style-name="P12">　即日起本校匯撥各項款項銀行酌收匯撥手續費注意事項如下：</text:p>
      <text:p text:style-name="P13"><text:span text:style-name="T5">　</text:span><text:span text:style-name="T17">(</text:span><text:span text:style-name="T5">一</text:span><text:span text:style-name="T17">)</text:span><text:span text:style-name="T5">針對廠商部分：</text:span><text:span text:style-name="T17">(</text:span><text:span text:style-name="T5">提供全省台灣銀行各分行帳號者免手續費</text:span><text:span text:style-name="T17">)</text:span></text:p>
      <text:p text:style-name="P14"><text:span text:style-name="T17"><text:s text:c="5"/>(</text:span><text:span text:style-name="T4">1)</text:span><text:span text:style-name="T5">每匯撥一筆貨款，銀行由貨款中抵扣匯撥手續費</text:span><text:span text:style-name="T4">30</text:span><text:span text:style-name="T5">元。</text:span></text:p>
      <text:p text:style-name="P14"><text:span text:style-name="T5">　</text:span><text:span text:style-name="T17"> <text:s text:c="2"/>(</text:span><text:span text:style-name="T4">2)</text:span><text:span text:style-name="T5">提供之匯撥帳號無法匯入退回重匯者，每重匯一次再由該貨款中扣抵</text:span><text:span text:style-name="T4">10</text:span><text:span text:style-name="T5">元。</text:span></text:p>
      <text:p text:style-name="P13"><text:span text:style-name="T5">　</text:span><text:span text:style-name="T17">(</text:span><text:span text:style-name="T5">二</text:span><text:span text:style-name="T17">)</text:span><text:span text:style-name="T5">針對校內、校外人員領薪者免手續費，但所提供之帳號無法匯入重匯者，每重匯一筆由該款項中扣抵</text:span><text:span text:style-name="T4">10</text:span><text:span text:style-name="T5">元之重匯手續費。</text:span></text:p>
      <text:p text:style-name="P2">請加蓋廠商圓戳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91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：會計小姐</dc:title>
    <meta:initial-creator>a1004</meta:initial-creator>
    <meta:creation-date>2007-07-04T16:10:00</meta:creation-date>
    <dc:creator>SuperXP</dc:creator>
    <dc:date>2007-07-04T16:11:00</dc:date>
    <meta:print-date>2001-03-06T10:44:00</meta:print-date>
    <meta:editing-cycles>3</meta:editing-cycles>
    <meta:document-statistic meta:table-count="1" meta:image-count="0" meta:object-count="0" meta:page-count="1" meta:paragraph-count="27" meta:word-count="339" meta:character-count="494" meta:non-whitespace-character-count="353"/>
    <meta:generator>NDC_ODF_Application_Tools/1.0.3$Windows_X86_64 LibreOffice_project/8ad3e16aadc5e73175a2d44b1abec8638aa18880</meta:generator>
  </office:meta>
</office:document-meta>
</file>