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3194in" style:page-number="1">
        <style:tab-stops>
          <style:tab-stop style:type="left" style:position="4.87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25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5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6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7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8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9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10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11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P12" style:parent-style-name="內文" style:family="paragraph">
      <style:paragraph-properties fo:margin-top="0.0138in" fo:margin-bottom="0.0416in" fo:line-height="0.1666in" fo:margin-right="0.0631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text-position="20% 100%"/>
    </style:style>
    <style:style style:name="T14" style:parent-style-name="預設段落字型" style:family="text">
      <style:text-properties style:font-name="標楷體" style:font-name-asian="標楷體" style:letter-kerning="false" style:text-position="20% 100%"/>
    </style:style>
    <style:style style:name="T15" style:parent-style-name="預設段落字型" style:family="text">
      <style:text-properties style:font-name="標楷體" style:font-name-asian="標楷體" style:letter-kerning="false" style:text-position="20% 100%"/>
    </style:style>
    <style:style style:name="T16" style:parent-style-name="預設段落字型" style:family="text">
      <style:text-properties style:font-name="標楷體" style:font-name-asian="標楷體" style:letter-kerning="false" style:text-position="20% 100%"/>
    </style:style>
    <style:style style:name="T17" style:parent-style-name="預設段落字型" style:family="text">
      <style:text-properties style:font-name="標楷體" style:font-name-asian="標楷體" style:letter-kerning="false" style:text-position="20% 100%"/>
    </style:style>
    <style:style style:name="T18" style:parent-style-name="預設段落字型" style:family="text">
      <style:text-properties style:font-name="標楷體" style:font-name-asian="標楷體" style:letter-kerning="false" style:text-position="20% 100%"/>
    </style:style>
    <style:style style:name="T19" style:parent-style-name="預設段落字型" style:family="text">
      <style:text-properties style:font-name="標楷體" style:font-name-asian="標楷體" style:letter-kerning="false" style:text-position="20% 100%"/>
    </style:style>
    <style:style style:name="T20" style:parent-style-name="預設段落字型" style:family="text">
      <style:text-properties style:font-name="標楷體" style:font-name-asian="標楷體" style:letter-kerning="false" style:text-position="20% 100%"/>
    </style:style>
    <style:style style:name="T21" style:parent-style-name="預設段落字型" style:family="text">
      <style:text-properties style:font-name="標楷體" style:font-name-asian="標楷體" style:letter-kerning="false" style:text-position="20% 100%"/>
    </style:style>
    <style:style style:name="T22" style:parent-style-name="預設段落字型" style:family="text">
      <style:text-properties style:font-name="標楷體" style:font-name-asian="標楷體" style:letter-kerning="false" style:text-position="20% 100%"/>
    </style:style>
    <style:style style:name="T23" style:parent-style-name="預設段落字型" style:family="text">
      <style:text-properties style:font-name="標楷體" style:font-name-asian="標楷體" fo:letter-spacing="0.0048in" style:letter-kerning="false" style:text-position="20% 100%"/>
    </style:style>
    <style:style style:name="T24" style:parent-style-name="預設段落字型" style:family="text">
      <style:text-properties style:font-name="標楷體" style:font-name-asian="標楷體" fo:letter-spacing="0.0048in" style:letter-kerning="false" style:text-position="20% 100%"/>
    </style:style>
    <style:style style:name="T25" style:parent-style-name="預設段落字型" style:family="text">
      <style:text-properties style:font-name="標楷體" style:font-name-asian="標楷體" style:letter-kerning="false" style:text-position="20% 100%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69in" fo:font-size="11pt" style:font-size-asian="11pt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2256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676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27" style:family="table">
      <style:table-properties style:width="6.6666in" fo:margin-left="0.0194in" table:align="left"/>
    </style:style>
    <style:style style:name="TableRow40" style:family="table-row">
      <style:table-row-properties style:min-row-height="0.3965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lef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text-transform="uppercase" fo:font-size="13pt" style:font-size-asian="13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left="0.0402in" fo:text-indent="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138in" fo:margin-left="0in" fo:text-indent="-0.0583in">
        <style:tab-stops/>
      </style:paragraph-properties>
      <style:text-properties style:font-name="標楷體" style:font-name-asian="標楷體" fo:text-transform="upperca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/>
    </style:style>
    <style:style style:name="TableRow59" style:family="table-row">
      <style:table-row-properties style:min-row-height="0.3638in" style:use-optimal-row-height="false" fo:keep-together="always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72" style:family="table-row">
      <style:table-row-properties style:min-row-height="0.3631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90" style:family="table-row">
      <style:table-row-properties style:min-row-height="0.4791in" style:use-optimal-row-height="false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93" style:family="table-row">
      <style:table-row-properties style:min-row-height="0.2909in" style:use-optimal-row-height="false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09" style:family="table-row">
      <style:table-row-properties style:min-row-height="0.3451in" style:use-optimal-row-height="false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3055in"/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3055in"/>
      <style:text-properties style:font-name="標楷體" style:font-name-asian="標楷體" style:font-weight-complex="bold" fo:font-size="11pt" style:font-size-asian="11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4534in" style:use-optimal-row-height="false" fo:keep-together="always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75in" fo:margin-bottom="0.05in" fo:line-height="0.1388in" fo:margin-lef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45" style:parent-style-name="內文" style:family="paragraph">
      <style:paragraph-properties fo:text-align="justify" fo:margin-top="0.075in" fo:margin-bottom="0.05in" fo:line-height="0.1388in" fo:text-indent="0.3756in"/>
    </style:style>
    <style:style style:name="T1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text-indent="0.0833in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row-height="0.3659in" style:use-optimal-row-height="false" fo:keep-together="always"/>
    </style:style>
    <style:style style:name="P162" style:parent-style-name="內文" style:family="paragraph">
      <style:paragraph-properties fo:line-height="0.2083in" fo:margin-left="0.2305in" fo:text-indent="-0.230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38in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TableRow172" style:family="table-row">
      <style:table-row-properties style:row-height="0.4618in" style:use-optimal-row-height="false" fo:keep-together="always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0972in" fo:text-indent="0.0694in"/>
      <style:text-properties style:font-name="標楷體" style:font-name-asian="標楷體" fo:letter-spacing="-0.0138in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頁尾" style:family="paragraph">
      <style:paragraph-properties style:snap-to-layout-grid="true" fo:text-align="justify" fo:margin-top="0.125in" fo:margin-bottom="0.125in" fo:line-heigh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0972in"/>
      <style:text-properties style:font-name="標楷體" style:font-name-asian="標楷體" fo:letter-spacing="-0.0138in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347in" fo:margin-bottom="0.0347in" fo:line-height="0.0972in" fo:text-indent="0.1388in"/>
      <style:text-properties style:font-name="標楷體" style:font-name-asian="標楷體" fo:font-weight="bold" style:font-weight-asian="bold" fo:letter-spacing="-0.0138in"/>
    </style:style>
    <style:style style:name="TableRow181" style:family="table-row">
      <style:table-row-properties style:min-row-height="1.345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text-indent="0.08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頁尾" style:family="paragraph">
      <style:paragraph-properties style:snap-to-layout-grid="true" fo:text-align="justify" fo:line-height="0.1666in" fo:margin-left="0.1777in" fo:text-indent="-0.177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background-color="#FFFF00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頁尾" style:family="paragraph">
      <style:paragraph-properties style:snap-to-layout-grid="true" fo:text-align="justify" fo:line-height="0.1666in" fo:margin-left="0.1777in" fo:text-indent="-0.1777in">
        <style:tab-stops/>
      </style:paragraph-properties>
      <style:text-properties style:font-name="標楷體" style:font-name-asian="標楷體" style:font-weight-complex="bold"/>
    </style:style>
    <style:style style:name="P193" style:parent-style-name="頁尾" style:family="paragraph">
      <style:paragraph-properties fo:text-align="justify" fo:line-height="0.1666in" fo:margin-left="0.1777in" fo:text-indent="-0.1777in">
        <style:tab-stops>
          <style:tab-stop style:type="center" style:position="2.7062in"/>
          <style:tab-stop style:type="right" style:position="5.590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 fo:line-height="0.0972in"/>
      <style:text-properties style:font-name="標楷體" style:font-name-asian="標楷體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347in" fo:margin-bottom="0.0347in" fo:line-height="0.0972in" fo:text-indent="0.1388in"/>
      <style:text-properties style:font-name="標楷體" style:font-name-asian="標楷體" fo:font-weight="bold" style:font-weight-asian="bold" fo:letter-spacing="-0.0138in"/>
    </style:style>
    <style:style style:name="TableRow199" style:family="table-row">
      <style:table-row-properties style:row-height="0.775in" style:use-optimal-row-height="false" fo:keep-together="always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text-indent="0.083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347in" fo:margin-bottom="0.0347in" fo:line-height="0.1388in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ableRow207" style:family="table-row">
      <style:table-row-properties style:min-row-height="0.5555in" style:use-optimal-row-height="false" fo:keep-together="always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2" style:family="table-row">
      <style:table-row-properties style:row-height="0.5034in" style:use-optimal-row-height="false" fo:keep-together="always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 fo:margin-left="0.1666in" fo:text-indent="-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letter-spacing="-0.0138in"/>
    </style:style>
    <style:style style:name="P225" style:parent-style-name="內文" style:family="paragraph">
      <style:paragraph-properties fo:text-align="justify" fo:line-height="0.2083in" fo:margin-left="0.6888in" fo:text-indent="-0.6888in">
        <style:tab-stops/>
      </style:paragraph-properties>
      <style:text-properties style:font-name="標楷體" style:font-name-asian="標楷體" fo:font-size="10pt" style:font-size-asian="10pt"/>
    </style:style>
    <style:style style:name="P226" style:parent-style-name="內文" style:list-style-name="LFO15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27" style:parent-style-name="內文" style:list-style-name="LFO15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聯合大學採購申請單</text:p>
      <text:p text:style-name="P3"><text:span text:style-name="T4">【適用新台幣</text:span><text:span text:style-name="T5">逾</text:span><text:span text:style-name="T6">一</text:span><text:span text:style-name="T7">萬元</text:span><text:span text:style-name="T8">、</text:span><text:span text:style-name="T9">十五</text:span><text:span text:style-name="T10">萬元(含)以下</text:span><text:span text:style-name="T11">】</text:span></text:p>
      <text:p text:style-name="P12"><text:span text:style-name="T13">申請單位：</text:span><text:span text:style-name="T14"><text:s text:c="11"/></text:span><text:span text:style-name="T15"><text:s text:c="23"/></text:span><text:span text:style-name="T16"><text:s text:c="8"/></text:span><text:span text:style-name="T17"><text:s/></text:span><text:span text:style-name="T18"><text:s text:c="2"/></text:span><text:span text:style-name="T19">列印日期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財產編號</text:span></text:p>
          </table:table-cell>
          <table:table-cell table:style-name="TableCell44" table:number-columns-spanned="3">
            <text:p text:style-name="P45"><text:span text:style-name="T46">品 <text:s text:c="3"/></text:span><text:span text:style-name="T47"><text:s/></text:span><text:span text:style-name="T48"><text:s/>名 <text:s/>(規<text:s/></text:span><text:span text:style-name="T49"><text:s/></text:span><text:span text:style-name="T50">格)</text:span></text:p>
          </table:table-cell>
          <table:covered-table-cell/>
          <table:covered-table-cell/>
          <table:table-cell table:style-name="TableCell51" table:number-columns-spanned="3">
            <text:p text:style-name="P52">數量</text:p>
          </table:table-cell>
          <table:covered-table-cell/>
          <table:covered-table-cell/>
          <table:table-cell table:style-name="TableCell53" table:number-columns-spanned="2">
            <text:p text:style-name="P54">單位</text:p>
          </table:table-cell>
          <table:covered-table-cell/>
          <table:table-cell table:style-name="TableCell55" table:number-columns-spanned="2">
            <text:p text:style-name="P56">單 價</text:p>
          </table:table-cell>
          <table:covered-table-cell/>
          <table:table-cell table:style-name="TableCell57">
            <text:p text:style-name="P58">總 <text:s text:c="4"/>價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1">
            <text:p text:style-name="P8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會 簽 編 號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<text:span text:style-name="T101">預算金額</text:span></text:p>
          </table:table-cell>
          <table:covered-table-cell/>
          <table:covered-table-cell/>
          <table:table-cell table:style-name="TableCell102" table:number-columns-spanned="6">
            <text:p text:style-name="內文"><text:span text:style-name="T103">會計科目</text:span><text:span text:style-name="T104">（<text:s/></text:span><text:span text:style-name="T105"><text:s text:c="8"/></text:span><text:span text:style-name="T106">- <text:s/></text:span><text:span text:style-name="T107"><text:s text:c="2"/></text:span><text:span text:style-name="T108"><text:s text:c="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經費來源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預算最後執行期限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請購人</text:p>
            <text:p text:style-name="內文"><text:span text:style-name="T122">(計</text:span><text:span text:style-name="T123">畫</text:span><text:span text:style-name="T124">主持人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聯絡電話或分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採購方式</text:p>
          </table:table-cell>
          <table:table-cell table:style-name="TableCell134" table:number-columns-spanned="11">
            <text:p text:style-name="P135">□一般財物/勞務 <text:s text:c="8"/>□共同供應契約採購</text:p>
            <text:p text:style-name="內文"><text:span text:style-name="T136">□優先採購身心障礙福利機構團體生產物品或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<text:span text:style-name="T140">附件：</text:span><text:span text:style-name="T141">□</text:span><text:span text:style-name="T142"><text:s/>估價單或企劃書</text:span><text:span text:style-name="T143">，內容應確實填寫(包括品名、規格、單價、總價等資料)</text:span><text:span text:style-name="T144"><text:s/></text:span></text:p>
            <text:p text:style-name="P145"><text:span text:style-name="T146">□</text:span><text:span text:style-name="T147">不利用「共同供應契約」採購申請理由書 <text:s text:c="4"/>□ 其他</text:span><text:span text:style-name="T148"><text:s text:c="19"/></text:span><text:span text:style-name="T1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申<text:s text:c="2"/>請<text:s text:c="2"/>人</text:p>
          </table:table-cell>
          <table:table-cell table:style-name="TableCell153">
            <text:p text:style-name="P154">單 位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>姓 <text:s text:c="4"/>名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職 <text:s/>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><text:span text:style-name="T169">聯絡電話或分機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二級單位主管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一級單位主管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會辦單位</text:span></text:p>
          </table:table-cell>
          <table:table-cell table:style-name="TableCell185" table:number-columns-spanned="4">
            <text:p text:style-name="P186"><text:span text:style-name="T187">□</text:span><text:span text:style-name="T188">採購保管組：屬財物維修(請填財產編號)、單價</text:span><text:span text:style-name="T189">5</text:span><text:span text:style-name="T190">000</text:span><text:span text:style-name="T191">元以上之非消耗品、優先採購(食品、印刷類)、資本設備採購</text:span></text:p>
            <text:p text:style-name="P192">□事務營繕組：房屋建築設備或養護</text:p>
            <text:p text:style-name="P193"><text:span text:style-name="T194">□能源管理組：水電、瓦斯評估</text:span>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總務長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11">
            <text:p text:style-name="P203"><text:span text:style-name="T204">□計畫單位</text:span><text:span text:style-name="T205">/其他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主 計 單 位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校</text:span><text:span text:style-name="T216"><text:s text:c="2"/></text:span><text:span text:style-name="T217">長</text:span><text:span text:style-name="T218"><text:s text:c="2"/></text:span><text:span text:style-name="T219">或</text:span><text:span text:style-name="T220">其</text:span><text:span text:style-name="T221">授</text:span><text:span text:style-name="T222">權人</text:span></text:p>
          </table:table-cell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附註事項：(請依本校逾1萬元未達15萬元採購與核銷程序表辦理)</text:p>
      <text:list text:style-name="LFO15" text:continue-numbering="true">
        <text:list-item>
          <text:p text:style-name="P226">有關車輛及辦公器具養護、設施及機械備養護應填列財產編號，送採購保管組複核。</text:p>
        </text:list-item>
        <text:list-item>
          <text:p text:style-name="P227"><text:span text:style-name="T228">有關食品及印刷品採購，請多利用優先採購，並於交貨前三日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1111in" fo:margin-left="0.3333in" fo:margin-right="0.0784in" fo:text-indent="-0.3333in">
        <style:tab-stops/>
      </style:paragraph-properties>
      <style:text-properties style:font-name="標楷體" style:font-name-asian="標楷體" style:letter-kerning="true" fo:font-size="8pt" style:font-size-asian="8pt" style:font-size-complex="12pt" fo:hyphenate="false"/>
    </style:style>
    <style:style style:name="ya-q-full-text" style:display-name="ya-q-full-text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-asian="標楷體" fo:font-size="12pt" style:font-size-asian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72in" fo:margin-right="0.7875in" style:num-format="a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支出粘存單</dc:title>
    <dc:description/>
    <dc:subject/>
    <meta:initial-creator>USER</meta:initial-creator>
    <dc:creator>owuser</dc:creator>
    <meta:creation-date>2023-03-28T06:44:00Z</meta:creation-date>
    <dc:date>2023-03-28T06:44:00Z</dc:date>
    <meta:print-date>2019-09-06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