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 fo:margin-right="0.4513in" fo:text-indent="0.6888in">
        <style:tab-stops>
          <style:tab-stop style:type="left" style:position="6.398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62in" style:letter-kerning="false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letter-spacing="0.0062in" style:letter-kerning="false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062in" style:letter-kerning="false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041in" style:letter-kerning="false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18pt"/>
    </style:style>
    <style:style style:name="P13" style:parent-style-name="內文" style:family="paragraph">
      <style:paragraph-properties style:line-break="normal" fo:text-align="end" style:line-height-at-least="0.1388in" fo:margin-right="0.6486in" fo:text-indent="0.5048in"/>
      <style:text-properties style:font-name-asian="標楷體" style:font-weight-complex="bold" fo:color="#000000" style:text-scale="90%" fo:font-size="12pt" style:font-size-asian="12pt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2138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0541in" style:use-optimal-column-width="false"/>
    </style:style>
    <style:style style:name="TableColumn21" style:family="table-column">
      <style:table-column-properties style:column-width="1.0923in" style:use-optimal-column-width="false"/>
    </style:style>
    <style:style style:name="TableColumn22" style:family="table-column">
      <style:table-column-properties style:column-width="0.7236in" style:use-optimal-column-width="false"/>
    </style:style>
    <style:style style:name="TableColumn23" style:family="table-column">
      <style:table-column-properties style:column-width="0.4312in" style:use-optimal-column-width="false"/>
    </style:style>
    <style:style style:name="TableColumn24" style:family="table-column">
      <style:table-column-properties style:column-width="1.217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14" style:family="table">
      <style:table-properties style:width="7.0583in" fo:margin-left="0in" table:align="lef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 fo:line-height="0.1944in" fo:margin-left="0.0277in" fo:margin-right="0.0277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9pt" style:font-size-asian="9pt" style:font-size-complex="13pt"/>
    </style:style>
    <style:style style:name="P37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9pt" style:font-size-asian="9pt" style:font-size-complex="13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start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font-size="12pt" style:font-size-asian="12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font-size="12pt" style:font-size-asian="12pt" style:font-size-complex="13pt"/>
    </style:style>
    <style:style style:name="TableCell58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font-size="12pt" style:font-size-asian="12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color="#000000" fo:font-size="12pt" style:font-size-asian="12pt" style:font-size-complex="13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4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fo:background-color="#DDDDDD" style:writing-mode="lr-tb" style:vertical-align="middle" fo:padding-top="0in" fo:padding-left="0.059in" fo:padding-bottom="0in" fo:padding-right="0.059in"/>
    </style:style>
    <style:style style:name="P77" style:parent-style-name="內文" style:family="paragraph">
      <style:paragraph-properties fo:text-align="justify" fo:line-height="0.1944in" fo:margin-left="0.0277in" fo:margin-right="0.027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end" fo:line-height="0.1944in" fo:margin-left="0.0277in" fo:margin-right="0.06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689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style:snap-to-layout-grid="false" fo:text-align="justify" fo:line-height="0.1944in" fo:margin-left="0.0277in" fo:margin-right="0.0277in">
        <style:tab-stops/>
      </style:paragraph-properties>
    </style:style>
    <style:style style:name="T83" style:parent-style-name="預設段落字型" style:family="text">
      <style:text-properties style:font-name-asian="標楷體" fo:color="#000000" style:text-scale="63%" style:letter-kerning="false" fo:font-size="12pt" style:font-size-asian="12pt"/>
    </style:style>
    <style:style style:name="T84" style:parent-style-name="預設段落字型" style:family="text">
      <style:text-properties style:font-name-asian="標楷體" fo:color="#000000" fo:letter-spacing="0.0041in" style:text-scale="63%" style:letter-kerning="false" fo:font-size="12pt" style:font-size-asian="12pt"/>
    </style:style>
    <style:style style:name="T85" style:parent-style-name="預設段落字型" style:family="text">
      <style:text-properties style:font-name-asian="標楷體" fo:color="#000000" style:text-scale="90%" fo:font-size="12pt" style:font-size-asian="12pt"/>
    </style:style>
    <style:style style:name="T86" style:parent-style-name="預設段落字型" style:family="text">
      <style:text-properties style:font-name-asian="標楷體" fo:font-weight="bold" style:font-weight-asian="bold" fo:color="#000000" fo:letter-spacing="0.0034in" style:text-scale="56%" style:letter-kerning="false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fo:color="#000000" fo:letter-spacing="-0.0069in" style:text-scale="56%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91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92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93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94" style:parent-style-name="預設段落字型" style:family="text">
      <style:text-properties style:font-name-asian="標楷體" fo:color="#000000" fo:font-size="12pt" style:font-size-asian="12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97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background-color="#DDDDDD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text-scale="80%" style:letter-kerning="false" fo:font-size="9pt" style:font-size-asian="9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text-scale="80%" style:letter-kerning="false" fo:font-size="9pt" style:font-size-asian="9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text-scale="80%" style:letter-kerning="false" fo:font-size="9pt" style:font-size-asian="9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3pt"/>
    </style:style>
    <style:style style:name="T105" style:parent-style-name="預設段落字型" style:family="text">
      <style:text-properties style:font-name-asian="標楷體" style:font-weight-complex="bold" fo:color="#000000" fo:font-size="12pt" style:font-size-asian="12pt" style:font-size-complex="13pt"/>
    </style:style>
    <style:style style:name="T106" style:parent-style-name="預設段落字型" style:family="text">
      <style:text-properties style:font-name-asian="標楷體" style:font-weight-complex="bold" fo:color="#000000" fo:font-size="12pt" style:font-size-asian="12pt" style:font-size-complex="13pt"/>
    </style:style>
    <style:style style:name="T107" style:parent-style-name="預設段落字型" style:family="text">
      <style:text-properties style:font-name-asian="標楷體" style:font-weight-complex="bold" fo:color="#000000" fo:font-size="12pt" style:font-size-asian="12pt" style:font-size-complex="13pt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3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3pt"/>
    </style:style>
    <style:style style:name="T111" style:parent-style-name="預設段落字型" style:family="text">
      <style:text-properties style:font-name-asian="標楷體" style:font-weight-complex="bold" fo:color="#000000" fo:font-size="12pt" style:font-size-asian="12pt" style:font-size-complex="13pt"/>
    </style:style>
    <style:style style:name="TableRow112" style:family="table-row">
      <style:table-row-properties style:min-row-height="3.1277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11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115" style:parent-style-name="預設段落字型" style:family="text">
      <style:text-properties style:font-name-asian="標楷體" fo:color="#000000" fo:letter-spacing="0.034in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letter-spacing="-0.0006in" style:letter-kerning="false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justify" fo:line-height="0.1666in" fo:margin-left="0.0277in" fo:margin-right="0.0694in">
        <style:tab-stops/>
      </style:paragraph-properties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fo:text-align="justify" fo:line-height="0.1666in" fo:margin-left="0.0277in" fo:margin-right="0.0694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1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8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29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T130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font-size="12pt" style:font-size-asian="12pt"/>
    </style:style>
    <style:style style:name="P134" style:parent-style-name="內文" style:family="paragraph">
      <style:paragraph-properties fo:margin-top="0.125in" fo:margin-bottom="0.075in" fo:line-height="0.125in" fo:margin-left="0.4729in" fo:margin-right="0.0694in" fo:text-indent="-0.4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4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4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5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56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2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7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7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7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7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77" style:parent-style-name="內文" style:family="paragraph">
      <style:paragraph-properties fo:margin-top="0.075in" fo:line-height="0.125in" fo:margin-left="0.4729in" fo:margin-right="0.0694in" fo:text-indent="-0.44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8" style:parent-style-name="內文" style:family="paragraph">
      <style:paragraph-properties fo:margin-bottom="0.075in" fo:line-height="0.125in" fo:margin-left="0.4722in" fo:margin-right="0.0694in" fo:text-indent="-0.0291in">
        <style:tab-stops/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9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96" style:parent-style-name="內文" style:family="paragraph">
      <style:paragraph-properties fo:margin-top="0.075in" fo:margin-bottom="0.075in" fo:line-height="0.125in" fo:margin-left="0.4729in" fo:margin-right="0.0694in" fo:text-indent="-0.44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3" style:parent-style-name="內文" style:family="paragraph">
      <style:paragraph-properties fo:margin-top="0.075in" fo:line-height="0.125in" fo:margin-left="0.4729in" fo:margin-right="0.0694in" fo:text-indent="-0.4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fo:margin-bottom="0.075in" fo:line-height="0.125in" fo:margin-left="0.4722in" fo:margin-right="0.0694in" fo:text-indent="-0.0347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1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215" style:parent-style-name="內文" style:family="paragraph">
      <style:paragraph-properties fo:margin-top="0.075in" fo:line-height="0.125in" fo:margin-left="0.4729in" fo:margin-right="0.0694in" fo:text-indent="-0.44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fo:background-color="#D3D3D3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233" style:parent-style-name="內文" style:family="paragraph">
      <style:paragraph-properties fo:margin-bottom="0.075in" fo:line-height="0.125in" fo:margin-left="0.4708in" fo:margin-right="0.0694in" fo:text-indent="-0.0277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238" style:family="table-row">
      <style:table-row-properties style:min-row-height="1.9409in" style:use-optimal-row-height="false"/>
    </style:style>
    <style:style style:name="TableCell239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59in" fo:padding-bottom="0in" fo:padding-right="0.059in"/>
    </style:style>
    <style:style style:name="P240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241" style:parent-style-name="內文" style:family="paragraph">
      <style:paragraph-properties fo:text-align="justify" fo:margin-top="0.25in" style:line-height-at-least="0.1666in" fo:margin-left="0.0277in" fo:margin-right="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242" style:parent-style-name="內文" style:family="paragraph">
      <style:paragraph-properties fo:text-align="justify" fo:margin-top="0.375in" fo:line-height="0.1944in" fo:margin-left="0.0277in" fo:margin-right="0.0277in">
        <style:tab-stops/>
      </style:paragraph-properties>
    </style:style>
    <style:style style:name="T2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44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59in" fo:padding-bottom="0in" fo:padding-right="0.059in"/>
    </style:style>
    <style:style style:name="P245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46" style:family="table-cell">
      <style:table-cell-properties fo:border-top="0.0208in solid #000000" fo:border-left="0.0069in solid #000000" fo:border-bottom="0.0312in solid #000000" fo:border-right="0.0069in solid #000000" style:writing-mode="lr-tb" fo:padding-top="0in" fo:padding-left="0.059in" fo:padding-bottom="0in" fo:padding-right="0.059in"/>
    </style:style>
    <style:style style:name="P247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59in" fo:padding-bottom="0in" fo:padding-right="0.059in"/>
    </style:style>
    <style:style style:name="P249" style:parent-style-name="內文" style:family="paragraph">
      <style:paragraph-properties fo:text-align="justify" fo:margin-top="0.05in" fo:line-height="0.1944in" fo:margin-left="0.0277in" fo:margin-right="0.02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250" style:parent-style-name="清單段落" style:list-style-name="LFO1" style:family="paragraph">
      <style:paragraph-properties fo:text-align="justify" fo:margin-top="0.025in" fo:line-height="0.1388in" fo:margin-left="0.1972in" fo:margin-right="0.3527in" fo:text-indent="-0.1972in">
        <style:tab-stops/>
      </style:paragraph-properties>
      <style:text-properties style:font-name-asian="標楷體" style:font-weight-complex="bold" fo:color="#000000"/>
    </style:style>
    <style:style style:name="P251" style:parent-style-name="清單段落" style:list-style-name="LFO1" style:family="paragraph">
      <style:paragraph-properties fo:text-align="justify" fo:margin-top="0.025in" fo:line-height="0.1388in" fo:margin-left="0.1972in" fo:margin-right="0.3527in" fo:text-indent="-0.1972in">
        <style:tab-stops/>
      </style:paragraph-properties>
      <style:text-properties style:font-name-asian="標楷體" style:font-weight-complex="bold" fo:color="#000000"/>
    </style:style>
    <style:style style:name="P252" style:parent-style-name="清單段落" style:list-style-name="LFO1" style:family="paragraph">
      <style:paragraph-properties fo:text-align="justify" fo:margin-top="0.025in" fo:line-height="0.1388in" fo:margin-left="0.1972in" fo:margin-right="0.3527in" fo:text-indent="-0.1972in">
        <style:tab-stops/>
      </style:paragraph-properties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style:font-weight-complex="bold" fo:color="#000000"/>
    </style:style>
    <style:style style:name="T255" style:parent-style-name="預設段落字型" style:family="text">
      <style:text-properties style:font-name-asian="標楷體" style:font-weight-complex="bold" fo:color="#000000"/>
    </style:style>
    <style:style style:name="T25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6.97893in" svg:y="1.55555in" svg:width="0.5in" svg:height="8.49028in" style:rel-width="scale" style:rel-height="scale"><draw:text-box><text:p text:style-name="內文"><text:span text:style-name="T4">（</text:span><text:span text:style-name="T5">奉核後，本表正本由主持人自行留存備查，</text:span><text:span text:style-name="T6">並請分別影送研發處及主計室各乙份，</text:span><text:span text:style-name="T7">謝謝。</text:span><text:span text:style-name="T8">）</text:span></text:p></draw:text-box><svg:title/><svg:desc/></draw:frame></text:span><text:span text:style-name="T9">國立聯合大學</text:span><text:span text:style-name="T10">執行</text:span><text:span text:style-name="T11">國家科學及技術委員會</text:span><text:span text:style-name="T12">專題研究計畫變更申請對照表</text:span></text:p>
      <text:p text:style-name="P13">申請日期：<text:s text:c="3"/>年<text:s text:c="2"/>月<text:s text:c="3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執行<text:line-break/>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計畫編號與</text:p>
            <text:p text:style-name="P33">主計室編號</text:p>
          </table:table-cell>
          <table:covered-table-cell/>
          <table:covered-table-cell/>
          <table:table-cell table:style-name="TableCell34" table:number-columns-spanned="3">
            <text:p text:style-name="P35"><text:span text:style-name="T36">NSTC</text:span></text:p>
            <text:p text:style-name="P37"/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計畫<text:line-break/>名稱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執行<text:line-break/>期限</text:p>
          </table:table-cell>
          <table:table-cell table:style-name="TableCell46" table:number-columns-spanned="9">
            <text:p text:style-name="P47">自　　　年　　月　　日起至　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原核定補助項目與金額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變更後補助項目與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補助項目</text:p>
          </table:table-cell>
          <table:covered-table-cell/>
          <table:covered-table-cell/>
          <table:table-cell table:style-name="TableCell56" table:number-columns-spanned="2">
            <text:p text:style-name="P57">金額</text:p>
          </table:table-cell>
          <table:covered-table-cell/>
          <table:table-cell table:style-name="TableCell58" table:number-columns-spanned="4">
            <text:p text:style-name="P59">補助項目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金額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國外差旅</text:span><text:span text:style-name="T84">費</text:span><text:span text:style-name="T85"><text:line-break/></text:span><text:span text:style-name="T86">出國種類變</text:span><text:span text:style-name="T87">更</text:span></text:p>
          </table:table-cell>
          <table:table-cell table:style-name="TableCell88" table:number-columns-spanned="3">
            <text:p text:style-name="P89"><text:span text:style-name="T90">□</text:span><text:span text:style-name="T91">執</text:span><text:span text:style-name="T92">行國際合作</text:span><text:span text:style-name="T93">與</text:span><text:span text:style-name="T94">移地研究</text:span></text:p>
            <text:p text:style-name="P95"><text:span text:style-name="T96">□</text:span><text:span text:style-name="T97">出席國際學術會議</text:span></text:p>
          </table:table-cell>
          <table:covered-table-cell/>
          <table:covered-table-cell/>
          <table:table-cell table:style-name="TableCell98" table:number-columns-spanned="6">
            <text:p text:style-name="P99"><text:span text:style-name="T100">[</text:span><text:span text:style-name="T101">國外差旅費變更者請務必勾選，俾利設定報告繳交類別</text:span><text:span text:style-name="T102">]</text:span></text:p>
            <text:p text:style-name="P103"><text:span text:style-name="T104">□</text:span><text:span text:style-name="T105">執</text:span><text:span text:style-name="T106">行國際合作</text:span><text:span text:style-name="T107">與</text:span><text:span text:style-name="T108">移地研究</text:span></text:p>
            <text:p text:style-name="P109"><text:span text:style-name="T110">□</text:span><text:span text:style-name="T111">出席國際學術會議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table-cell table:style-name="TableCell113">
            <text:p text:style-name="P114"><text:span text:style-name="T115">延期或變更用途說</text:span><text:span text:style-name="T116">明</text:span></text:p>
          </table:table-cell>
          <table:table-cell table:style-name="TableCell117" table:number-columns-spanned="9">
            <text:p text:style-name="P118"/>
            <text:p text:style-name="P119"><text:span text:style-name="T120">流入</text:span><text:span text:style-name="T121"><text:s text:c="2"/></text:span><text:span text:style-name="T122"><text:s/></text:span><text:span text:style-name="T123"><text:s/></text:span><text:span text:style-name="T124"><text:s/></text:span><text:span text:style-name="T125"><text:s/></text:span><text:span text:style-name="T126">%<text:s/></text:span><text:span text:style-name="T127"><text:s/></text:span><text:span text:style-name="T128"><text:s text:c="3"/></text:span><text:span text:style-name="T129">流出</text:span><text:span text:style-name="T130"><text:s text:c="3"/></text:span><text:span text:style-name="T131"><text:s text:c="2"/></text:span><text:span text:style-name="T132"><text:s text:c="2"/></text:span><text:span text:style-name="T133">%</text:span></text:p>
            <text:p text:style-name="P134"><text:span text:style-name="T135">範例一</text:span><text:span text:style-name="T136">：</text:span><text:span text:style-name="T137">因○○原因，</text:span><text:span text:style-name="T138">研究設備費核列</text:span><text:span text:style-name="T139">之</text:span><text:span text:style-name="T140">○○</text:span><text:span text:style-name="T141">設備</text:span><text:span text:style-name="T142">不購買，擬變更購買○○</text:span><text:span text:style-name="T143">設備</text:span><text:span text:style-name="T144">（單價約○○元</text:span><text:span text:style-name="T145">），以利研究計畫進行。</text:span><text:span text:style-name="T146"><text:line-break/></text:span><text:span text:style-name="T147">【</text:span><text:span text:style-name="T148">註】</text:span><text:span text:style-name="T149">設備單價</text:span><text:span text:style-name="T150">50</text:span><text:span text:style-name="T151">萬元以上須於</text:span><text:span text:style-name="T152">國科</text:span><text:span text:style-name="T153">會</text:span><text:span text:style-name="T154">線上系統登錄</text:span><text:span text:style-name="T155">變更申請。</text:span></text:p>
            <text:p text:style-name="P156"><text:span text:style-name="T157">範例二</text:span><text:span text:style-name="T158">：</text:span><text:span text:style-name="T159">研究設備費核列之設備皆已購買，剩餘經費</text:span><text:span text:style-name="T160">○○</text:span><text:span text:style-name="T161">元，擬增購○○設備，以利研究計畫進行。</text:span></text:p>
            <text:p text:style-name="P162"><text:span text:style-name="T163">範例</text:span><text:span text:style-name="T164">三</text:span><text:span text:style-name="T165">：</text:span><text:span text:style-name="T166">國外差旅費動支後之剩餘經費</text:span><text:span text:style-name="T167">，因○○原因，擬流出</text:span><text:span text:style-name="T168">或流入</text:span><text:span text:style-name="T169">○○元至○○項目</text:span><text:span text:style-name="T170">，以利研究計畫進行。</text:span><text:span text:style-name="T171"><text:line-break/></text:span><text:span text:style-name="T172">【註】累計流出</text:span><text:span text:style-name="T173">或流入</text:span><text:span text:style-name="T174">未超過</text:span><text:span text:style-name="T175">50%</text:span><text:span text:style-name="T176">循校內程序同意。</text:span></text:p>
            <text:p text:style-name="P177"><text:span text:style-name="T178">範例四</text:span><text:span text:style-name="T179">：</text:span><text:span text:style-name="T180">原規劃</text:span><text:span text:style-name="T181">參加在○</text:span><text:span text:style-name="T182">○</text:span><text:span text:style-name="T183">國舉行之○○會議，因○○</text:span><text:span text:style-name="T184">原因</text:span><text:span text:style-name="T185">，擬變更為參加在○</text:span><text:span text:style-name="T186">○</text:span><text:span text:style-name="T187">國舉辦之○○會議，會議期間：○月○日至○月○日。</text:span></text:p>
            <text:p text:style-name="P188">【註】若擬變更出國人員，請同時敘明理由，並說明該人員有實際參與本計畫之執行。</text:p>
            <text:p text:style-name="P189"><text:span text:style-name="T190">範例五</text:span><text:span text:style-name="T191">：</text:span><text:span text:style-name="T192">各項目內支出細目是否與研究相關，及</text:span><text:span text:style-name="T193">因研究需要而有細項變更與經費調整必要者</text:span><text:span text:style-name="T194">，請敘明理由</text:span><text:span text:style-name="T195">。</text:span></text:p>
            <text:p text:style-name="P196"><text:span text:style-name="T197">範例六</text:span><text:span text:style-name="T198">：</text:span><text:span text:style-name="T199">一次核定</text:span><text:span text:style-name="T200">多年期者</text:span><text:span text:style-name="T201">（同一計畫編號）</text:span><text:span text:style-name="T202">，於計畫執行期間，各年度計畫經費清單核列之項目，因研究計畫需要，○○項目○○元跨年度調整支用。</text:span></text:p>
            <text:p text:style-name="P203"><text:span text:style-name="T204">範例七</text:span><text:span text:style-name="T205">：</text:span><text:span text:style-name="T206">原核定雖未核給研究設備費，但因○○原因，</text:span><text:span text:style-name="T207">擬新增</text:span><text:span text:style-name="T208">研究設備費○○元購買○○設備</text:span><text:span text:style-name="T209">，以利研究計畫進行。</text:span><text:span text:style-name="T210">前述所需費用自○○項目調整勻支。</text:span></text:p>
            <text:p text:style-name="P211"><text:span text:style-name="T212">【註】累計新增研究設備費</text:span><text:span text:style-name="T213">5</text:span><text:span text:style-name="T214">萬元以下者，循校內程序同意。</text:span></text:p>
            <text:p text:style-name="P215"><text:span text:style-name="T216">範例八</text:span><text:span text:style-name="T217">：</text:span><text:span text:style-name="T218">因○○原因，</text:span><text:span text:style-name="T219">原規劃參加○月○日至○月○日在○○國舉行之○○會議</text:span><text:span text:style-name="T220">（或移地研究）</text:span><text:span text:style-name="T221">，無法</text:span><text:span text:style-name="T222">成行；本行程已支付之</text:span><text:span text:style-name="T223">相關</text:span><text:span text:style-name="T224">費用（請詳列細項與金額，例如：機票費○○元、註冊費○○元</text:span><text:span text:style-name="T225">…</text:span><text:span text:style-name="T226">）</text:span><text:span text:style-name="T227">已</text:span><text:span text:style-name="T228">於○年○月○日</text:span><text:span text:style-name="T229">(文號：○○○)</text:span><text:span text:style-name="T230">簽文</text:span><text:span text:style-name="T231">簽准，如附件（本項應附簽准之簽文）</text:span><text:span text:style-name="T232">。</text:span></text:p>
            <text:p text:style-name="P233"><text:span text:style-name="T234">【註】</text:span><text:span text:style-name="T235">計畫若全無赴國外移地研究及出席國際學術會議之情形</text:span><text:span text:style-name="T236">，請一併敘明，俾將出國報告調整為免</text:span><text:span text:style-name="T237">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8">
          <table:table-cell table:style-name="TableCell239" table:number-columns-spanned="2">
            <text:p text:style-name="P240">計畫主持人</text:p>
            <text:p text:style-name="P241">單位主管</text:p>
            <text:p text:style-name="P242"><text:span text:style-name="T243">一級主管</text:span></text:p>
          </table:table-cell>
          <table:covered-table-cell/>
          <table:table-cell table:style-name="TableCell244" table:number-columns-spanned="4">
            <text:p text:style-name="P245">研究發展處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主計室</text:p>
          </table:table-cell>
          <table:covered-table-cell/>
          <table:table-cell table:style-name="TableCell248" table:number-columns-spanned="3">
            <text:p text:style-name="P249">校長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50">業務費、研究設備費及國外差旅費間的流用，請填此變更申請對照表。</text:p>
        </text:list-item>
        <text:list-item>
          <text:p text:style-name="P251">執行期限展延、新增補助項目（研究設備費新增案5萬元以下者，循校內程序）、國外差旅費累計流出或流入超過50%，均須事先報經國家科學及技術委員會同意，請先至國家科學及技術委員會線上平台提出變更申請，再由研究發展處據以將變更申請送國家科學及技術委員會審查。</text:p>
        </text:list-item>
        <text:list-item>
          <text:p text:style-name="P252"><text:span text:style-name="T253">各項費用之支用請依「</text:span><text:span text:style-name="T254">國家科學及技術委員會</text:span><text:span text:style-name="T255">補助專題研究計畫經費處理原則」規定辦理</text:span><text:span text:style-name="T2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7.26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曉莉</dc:creator>
    <meta:creation-date>2024-07-31T00:26:00Z</meta:creation-date>
    <dc:date>2024-07-31T00:26:00Z</dc:date>
    <meta:print-date>2024-07-15T06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