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¼Ð·¢Åé" svg:font-family="¼Ð·¢Åé, Arial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3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1.418cm"/>
    </style:style>
    <style:style style:name="表格1.I" style:family="table-column">
      <style:table-column-properties style:column-width="2.902cm"/>
    </style:style>
    <style:style style:name="表格1.J" style:family="table-column">
      <style:table-column-properties style:column-width="2.921cm"/>
    </style:style>
    <style:style style:name="表格1.1" style:family="table-row">
      <style:table-row-properties style:min-row-height="2.4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cm" fo:keep-together="auto"/>
    </style:style>
    <style:style style:name="表格1.3" style:family="table-row">
      <style:table-row-properties style:min-row-height="2.217cm" fo:keep-together="auto"/>
    </style:style>
    <style:style style:name="表格1.4" style:family="table-row">
      <style:table-row-properties style:min-row-height="3.524cm" fo:keep-together="auto"/>
    </style:style>
    <style:style style:name="表格1.5" style:family="table-row">
      <style:table-row-properties style:min-row-height="1.7cm" fo:keep-together="auto"/>
    </style:style>
    <style:style style:name="表格1.6" style:family="table-row">
      <style:table-row-properties style:min-row-height="0.998cm" fo:keep-together="auto"/>
    </style:style>
    <style:style style:name="表格1.7" style:family="table-row">
      <style:table-row-properties style:min-row-height="1.713cm" fo:keep-together="auto"/>
    </style:style>
    <style:style style:name="表格1.8" style:family="table-row">
      <style:table-row-properties style:min-row-height="1.263cm" fo:keep-together="auto"/>
    </style:style>
    <style:style style:name="表格1.9" style:family="table-row">
      <style:table-row-properties style:min-row-height="1.23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華康楷書體W7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華康楷書體W7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華康楷書體W7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top="0.423cm" fo:margin-bottom="0cm" loext:contextual-spacing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 style:list-style-name="WW8Num1">
      <style:paragraph-properties fo:margin-left="1.311cm" fo:margin-right="0.199cm" fo:line-height="1.552cm" fo:text-align="justify" style:justify-single-word="false" fo:text-indent="-1.111cm" style:auto-text-indent="false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004cm" fo:margin-right="0cm" fo:text-align="center" style:justify-single-word="false" fo:text-indent="-0.005cm" style:auto-text-indent="false">
        <style:tab-stops>
          <style:tab-stop style:position="0.25cm"/>
          <style:tab-stop style:position="17.253cm"/>
        </style:tab-stops>
      </style:paragraph-properties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004cm" fo:margin-right="0cm" fo:text-align="center" style:justify-single-word="false" fo:text-indent="-0.005cm" style:auto-text-indent="false">
        <style:tab-stops>
          <style:tab-stop style:position="0.25cm"/>
          <style:tab-stop style:position="17.253cm"/>
        </style:tab-stops>
      </style:paragraph-properties>
      <style:text-properties fo:font-size="16pt" fo:letter-spacing="-0.007cm" style:font-size-asian="16pt" style:font-size-complex="16pt"/>
    </style:style>
    <style:style style:name="P10" style:family="paragraph" style:parent-style-name="Standard">
      <style:paragraph-properties fo:margin-left="-0.004cm" fo:margin-right="0cm" fo:text-align="end" style:justify-single-word="false" fo:text-indent="-0.005cm" style:auto-text-indent="false">
        <style:tab-stops>
          <style:tab-stop style:position="0.25cm"/>
          <style:tab-stop style:position="17.253cm"/>
        </style:tab-stops>
      </style:paragraph-properties>
    </style:style>
    <style:style style:name="P11" style:family="paragraph" style:parent-style-name="Standard">
      <style:paragraph-properties fo:margin-left="-0.002cm" fo:margin-right="0cm" fo:text-align="center" style:justify-single-word="false" fo:text-indent="-0.007cm" style:auto-text-indent="false">
        <style:tab-stops>
          <style:tab-stop style:position="0.25cm"/>
          <style:tab-stop style:position="17.253cm"/>
        </style:tab-stops>
      </style:paragraph-properties>
    </style:style>
    <style:style style:name="P12" style:family="paragraph" style:parent-style-name="Standard">
      <style:paragraph-properties fo:margin-top="0.318cm" fo:margin-bottom="0.318cm" loext:contextual-spacing="false" fo:line-height="150%" style:text-autospace="none"/>
    </style:style>
    <style:style style:name="P13" style:family="paragraph" style:parent-style-name="區塊文字" style:list-style-name="WW8Num1">
      <style:paragraph-properties fo:line-height="1.552cm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華康楷書體W7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華康楷書體W7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華康楷書體W7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華康楷書體W7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華康楷書體W7" style:font-size-complex="13pt"/>
    </style:style>
    <style:style style:name="T10" style:family="text">
      <style:text-properties style:font-name="標楷體" style:letter-kerning="false" style:font-name-asian="標楷體" style:font-name-complex="華康楷書體W7" style:font-size-complex="12pt"/>
    </style:style>
    <style:style style:name="T11" style:family="text">
      <style:text-properties style:font-name="標楷體" style:letter-kerning="false" style:font-name-asian="標楷體" style:font-name-complex="華康楷書體W7" style:font-size-complex="12pt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fo:font-size="16pt" fo:letter-spacing="-0.007cm" style:font-size-asian="16pt" style:font-size-complex="16pt"/>
    </style:style>
    <style:style style:name="T15" style:family="text">
      <style:text-properties style:font-name-complex="華康楷書體W7"/>
    </style:style>
    <style:style style:name="T16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聯合大學會計憑證調閱作業規定</text:p>
      <text:p text:style-name="P6"/>
      <text:list xml:id="list3184413080" text:style-name="WW8Num1">
        <text:list-item>
          <text:p text:style-name="P13"><text:span text:style-name="T2">調閱會計憑證須填寫調閱單</text:span><text:span text:style-name="T2">(</text:span><text:span text:style-name="T2">如附件</text:span><text:span text:style-name="T2">)</text:span><text:span text:style-name="T2">，以一案一單為原則；經業務主管簽章後送經主計室核可後，於會計憑證管理處所調閱之。</text:span></text:p>
        </text:list-item>
        <text:list-item>
          <text:p text:style-name="P7">會計憑證之調閱，以與承辦單位業務有關者為限。</text:p>
        </text:list-item>
        <text:list-item>
          <text:p text:style-name="P7">調閱人除事前簽奉核可外，不得於會計憑證管理處所擅自檢取、翻閱抄錄、攜出或影印案卷。</text:p>
        </text:list-item>
        <text:list-item>
          <text:p text:style-name="P7">調閱之會計憑證如發現缺漏或塗改、增損、抽換、拆散等情事，將簽報機關首長。</text:p>
        </text:list-item>
      </text:list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5">國立聯合大學會計憑證正本抽送補助單位申請單</text:span></text:p>
      <text:p text:style-name="P10"><text:span text:style-name="T7">中華民國 <text:s text:c="3"/>年 <text:s/>月 <text:s/>日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2">申請單位</text:p>
          </table:table-cell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2">單位主管</text:p>
            <text:p text:style-name="P4"><text:span text:style-name="T8">(</text:span><text:span text:style-name="T8">計劃主持人</text:span><text:span text:style-name="T8">)</text:span></text:p>
          </table:table-cell>
          <table:table-cell table:style-name="表格1.J1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校內分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3" office:value-type="string">
            <text:p text:style-name="P2">申請原因</text:p>
          </table:table-cell>
          <table:covered-table-cell/>
          <table:covered-table-cell/>
          <table:table-cell table:style-name="表格1.J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8">主計室</text:span></text:p>
            <text:p text:style-name="P2">審核承辦人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4"><text:span text:style-name="T8">主計室</text:span></text:p>
            <text:p text:style-name="P2">憑證管理人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4"><text:span text:style-name="T8">主計室</text:span></text:p>
            <text:p text:style-name="P2">主任</text:p>
            <text:p text:style-name="P4"><text:span text:style-name="T8">(</text:span><text:span text:style-name="T8">或授權代理人</text:span><text:span text:style-name="T8">)</text:span></text:p>
          </table:table-cell>
          <table:table-cell table:style-name="表格1.J1" office:value-type="string">
            <text:p text:style-name="P1"/>
          </table:table-cell>
        </table:table-row>
        <table:table-row table:style-name="表格1.5">
          <table:table-cell table:style-name="表格1.A1" table:number-columns-spanned="6" office:value-type="string">
            <text:p text:style-name="P2">校長</text:p>
            <text:p text:style-name="P4"><text:span text:style-name="T8">(</text:span><text:span text:style-name="T8">或授權代理人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10" office:value-type="string">
            <text:p text:style-name="P2">計劃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傳票所屬</text:p>
            <text:p text:style-name="P2">會計年度</text:p>
          </table:table-cell>
          <table:table-cell table:style-name="表格1.A1" table:number-columns-spanned="4" office:value-type="string">
            <text:p text:style-name="P2">計劃代碼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傳票號碼</text:p>
          </table:table-cell>
          <table:covered-table-cell/>
          <table:table-cell table:style-name="表格1.J1" table:number-columns-spanned="3" office:value-type="string">
            <text:p text:style-name="P2">其他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J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J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注意事項</text:p>
          </table:table-cell>
          <table:table-cell table:style-name="表格1.J1" table:number-columns-spanned="9" office:value-type="string">
            <text:p text:style-name="Standard"><text:span text:style-name="T10">會計憑證正本抽送領取以與承辦單位業務有關為原則，並應以計劃代碼為單位。經單位主管核准後，簽請校長</text:span><text:span text:style-name="T10">(</text:span><text:span text:style-name="T10">或授權代理人</text:span><text:span text:style-name="T10">)</text:span><text:span text:style-name="T10">核准後辦理，送主計室核章，於會計憑證管理處所領取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切結書</text:p>
          </table:table-cell>
          <table:table-cell table:style-name="表格1.J1" table:number-columns-spanned="9" office:value-type="string">
            <text:p text:style-name="Standard"><text:span text:style-name="T10">申請人已詳閱國立聯合大學會計憑證調閱作業規定，對於所申請案件之內容及個資絕不外流另作他用，並遵守個人資料保護法規定審慎處理，若有違上述，願付一切法律責任。 </text:span></text:p>
            <text:p text:style-name="Standard"><text:span text:style-name="T12"><text:s text:c="33"/></text:span><text:span text:style-name="T10">申請人簽章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2"><text:s text:c="49"/></text:span><text:span text:style-name="T10">領取人：</text:span></text:p>
      <text:p text:style-name="P12"><text:span text:style-name="T12"><text:s text:c="49"/></text:span><text:span text:style-name="T10">領取日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¼Ð·¢Åé" svg:font-family="¼Ð·¢Åé, Arial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line-height="1.164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etter-spacing="-0.007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ize-complex="16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normal" style:font-weight-asian="normal" style:font-name-complex="¼Ð·¢Åé" style:font-family-complex="¼Ð·¢Åé, Arial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CuSER</meta:initial-creator>
    <meta:creation-date>2019-04-16T09:38:00</meta:creation-date>
    <dc:creator>Owuser</dc:creator>
    <dc:date>2021-03-22T15:39:00</dc:date>
    <meta:print-date>2010-10-07T10:08:00</meta:print-date>
    <meta:editing-cycles>5</meta:editing-cycles>
    <meta:editing-duration>PT15M</meta:editing-duration>
    <meta:document-statistic meta:table-count="1" meta:image-count="0" meta:object-count="0" meta:page-count="2" meta:paragraph-count="35" meta:word-count="476" meta:character-count="627" meta:non-whitespace-character-count="486"/>
    <meta:generator>NDC_ODF_Application_Tools/2.0.3$Windows_X86_64 LibreOffice_project/1472acae6e38251b44b07e4fedb25fc989b2f3fb</meta:generator>
  </office:meta>
</office:document-meta>
</file>