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0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1" style:family="table-cell" style:parent-style-name="_21315__20998__20301_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56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8654545454545cm"/>
    </style:style>
    <style:style style:name="co2" style:family="table-column">
      <style:table-column-properties fo:break-before="auto" style:column-width="2.51690909090909cm"/>
    </style:style>
    <style:style style:name="co3" style:family="table-column">
      <style:table-column-properties fo:break-before="auto" style:column-width="2.8632727272727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00181818181818cm"/>
    </style:style>
    <style:style style:name="co6" style:family="table-column">
      <style:table-column-properties fo:break-before="auto" style:column-width="1.66254545454545cm"/>
    </style:style>
    <style:style style:name="co7" style:family="table-column">
      <style:table-column-properties fo:break-before="auto" style:column-width="1.13145454545455cm"/>
    </style:style>
    <style:style style:name="co8" style:family="table-column">
      <style:table-column-properties fo:break-before="auto" style:column-width="1.31618181818182cm"/>
    </style:style>
    <style:style style:name="co9" style:family="table-column">
      <style:table-column-properties fo:break-before="auto" style:column-width="1.17763636363636cm"/>
    </style:style>
    <style:style style:name="co10" style:family="table-column">
      <style:table-column-properties fo:break-before="auto" style:column-width="1.45472727272727cm"/>
    </style:style>
    <style:style style:name="co11" style:family="table-column">
      <style:table-column-properties fo:break-before="auto" style:column-width="0.369454545454545cm"/>
    </style:style>
    <style:style style:name="co12" style:family="table-column">
      <style:table-column-properties fo:break-before="auto" style:column-width="0.323272727272727cm"/>
    </style:style>
    <style:style style:name="co13" style:family="table-column">
      <style:table-column-properties fo:break-before="auto" style:column-width="0.669636363636364cm"/>
    </style:style>
    <style:style style:name="co14" style:family="table-column">
      <style:table-column-properties fo:break-before="auto" style:column-width="0.692727272727273cm"/>
    </style:style>
    <style:style style:name="co15" style:family="table-column">
      <style:table-column-properties fo:break-before="auto" style:column-width="0.300181818181818cm"/>
    </style:style>
    <style:style style:name="co16" style:family="table-column">
      <style:table-column-properties fo:break-before="auto" style:column-width="0.392545454545455cm"/>
    </style:style>
    <style:style style:name="co17" style:family="table-column">
      <style:table-column-properties fo:break-before="auto" style:column-width="0.738909090909091cm"/>
    </style:style>
    <style:style style:name="co18" style:family="table-column">
      <style:table-column-properties fo:break-before="auto" style:column-width="0.785090909090909cm"/>
    </style:style>
    <style:style style:name="co19" style:family="table-column">
      <style:table-column-properties fo:break-before="auto" style:column-width="0.808181818181818cm"/>
    </style:style>
    <style:style style:name="co20" style:family="table-column">
      <style:table-column-properties fo:break-before="auto" style:column-width="0.854363636363636cm"/>
    </style:style>
    <style:style style:name="co21" style:family="table-column">
      <style:table-column-properties fo:break-before="auto" style:column-width="1.36236363636364cm"/>
    </style:style>
    <style:style style:name="co22" style:family="table-column">
      <style:table-column-properties fo:break-before="auto" style:column-width="1.15454545454545cm"/>
    </style:style>
    <style:style style:name="co23" style:family="table-column">
      <style:table-column-properties fo:break-before="auto" style:column-width="2.05509090909091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22.6pt" style:use-optimal-row-height="false" fo:break-before="auto"/>
    </style:style>
    <style:style style:name="ro3" style:family="table-row">
      <style:table-row-properties style:row-height="38.95pt" style:use-optimal-row-height="false" fo:break-before="auto"/>
    </style:style>
    <style:style style:name="ro4" style:family="table-row">
      <style:table-row-properties style:row-height="33.0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65.3pt" style:use-optimal-row-height="false" fo:break-before="auto"/>
    </style:style>
    <style:style style:name="ro7" style:family="table-row">
      <style:table-row-properties style:row-height="29.3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7.55pt" style:use-optimal-row-height="false" fo:break-before="auto"/>
    </style:style>
    <style:style style:name="ro10" style:family="table-row">
      <style:table-row-properties style:row-height="15.05pt" style:use-optimal-row-height="true" fo:break-before="auto"/>
    </style:style>
    <style:style style:name="ro11" style:family="table-row">
      <style:table-row-properties style:row-height="39.8pt" style:use-optimal-row-height="false" fo:break-before="auto"/>
    </style:style>
    <style:style style:name="ro12" style:family="table-row">
      <style:table-row-properties style:row-height="16.4pt" style:use-optimal-row-height="true" fo:break-before="auto"/>
    </style:style>
    <style:style style:name="ro13" style:family="table-row">
      <style:table-row-properties style:row-height="11.3pt" style:use-optimal-row-height="false" fo:break-before="auto"/>
    </style:style>
    <style:style style:name="ro14" style:family="table-row">
      <style:table-row-properties style:row-height="8.2pt" style:use-optimal-row-height="false" fo:break-before="auto"/>
    </style:style>
    <style:style style:name="ro15" style:family="table-row">
      <style:table-row-properties style:row-height="22.25pt" style:use-optimal-row-height="tru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7.05pt" style:use-optimal-row-height="true" fo:break-before="auto"/>
    </style:style>
    <style:style style:name="ro18" style:family="table-row">
      <style:table-row-properties style:row-height="21.8pt" style:use-optimal-row-height="false" fo:break-before="auto"/>
    </style:style>
    <style:style style:name="ro19" style:family="table-row">
      <style:table-row-properties style:row-height="15.0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6.55pt" style:use-optimal-row-height="false" fo:break-before="auto"/>
    </style:style>
    <style:style style:name="ro22" style:family="table-row">
      <style:table-row-properties style:row-height="36.85pt" style:use-optimal-row-height="false" fo:break-before="auto"/>
    </style:style>
    <style:style style:name="ro23" style:family="table-row">
      <style:table-row-properties style:row-height="35.2pt" style:use-optimal-row-height="false" fo:break-before="auto"/>
    </style:style>
    <style:style style:name="ro24" style:family="table-row">
      <style:table-row-properties style:row-height="31.6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5.5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0.3pt" style:use-optimal-row-height="false" fo:break-before="auto"/>
    </style:style>
    <style:style style:name="ro29" style:family="table-row">
      <style:table-row-properties style:row-height="20.95pt" style:use-optimal-row-height="false" fo:break-before="auto"/>
    </style:style>
    <style:style style:name="ro30" style:family="table-row">
      <style:table-row-properties style:row-height="2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計畫簽報單(適用110_05_28以後計畫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8" table:default-cell-style-name="ce40"/>
        <table:table-row table:style-name="ro1">
          <table:table-cell table:number-columns-repeated="2" table:style-name="ce3"/>
          <table:table-cell table:style-name="ce30"/>
          <table:table-cell table:style-name="ce3"/>
          <table:table-cell office:value-type="string" table:style-name="ce26">
            <text:p>填寫日期：</text:p>
          </table:table-cell>
          <table:table-cell office:value-type="string" table:style-name="ce3">
            <text:p><text:s text:c="4"/>. <text:s/>.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3" table:number-rows-spanned="1" table:style-name="ce50">
            <text:p>(一)計畫原始編號：</text:p>
          </table:table-cell>
          <table:covered-table-cell table:number-columns-repeated="2"/>
          <table:table-cell office:value-type="string" table:style-name="ce36">
            <text:p>本校編號：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style-name="ce3">
            <text:p><text:s text:c="11"/>版本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7">
            <text:p>(二) <text:s/>計畫名稱：</text:p>
          </table:table-cell>
          <table:table-cell table:number-columns-spanned="5" table:number-rows-spanned="1" table:style-name="ce48"/>
          <table:covered-table-cell table:number-columns-repeated="4"/>
          <table:table-cell table:number-columns-repeated="16378" table:style-name="ce3"/>
        </table:table-row>
        <table:table-row table:style-name="ro1">
          <table:table-cell office:value-type="string" table:style-name="ce3">
            <text:p>(三) <text:s/>執行單位：</text:p>
          </table:table-cell>
          <table:table-cell table:number-columns-spanned="2" table:number-rows-spanned="1" table:style-name="ce56"/>
          <table:covered-table-cell/>
          <table:table-cell office:value-type="string" table:style-name="ce36">
            <text:p>委託單位：</text:p>
          </table:table-cell>
          <table:table-cell table:number-columns-spanned="2" table:number-rows-spanned="1" table:style-name="ce50"/>
          <table:covered-table-cell/>
          <table:table-cell table:number-columns-repeated="16378" table:style-name="ce3"/>
        </table:table-row>
        <table:table-row table:style-name="ro1">
          <table:table-cell office:value-type="string" table:style-name="ce3">
            <text:p>(四)計畫主持人：</text:p>
          </table:table-cell>
          <table:table-cell table:style-name="ce3"/>
          <table:table-cell office:value-type="string" table:style-name="ce26">
            <text:p>(簽章)</text:p>
          </table:table-cell>
          <table:table-cell office:value-type="string" table:style-name="ce26">
            <text:p>製 表 人：</text:p>
          </table:table-cell>
          <table:table-cell table:style-name="ce3"/>
          <table:table-cell office:value-type="string" table:style-name="ce3">
            <text:p>電話：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<text:s text:c="4"/>主聘單位：</text:p>
          </table:table-cell>
          <table:table-cell table:number-columns-repeated="2" table:style-name="ce3"/>
          <table:table-cell office:value-type="string" table:style-name="ce26">
            <text:p>計畫屬性：</text:p>
          </table:table-cell>
          <table:table-cell office:value-type="string" table:number-columns-spanned="1" table:number-rows-spanned="2" table:style-name="ce58">
            <text:p>□政府補助案<text:s text:c="3"/></text:p>
            <text:p>□科技部<text:s text:c="2"/></text:p>
            <text:p>□產學合作案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<text:s text:c="4"/>共同主持人：</text:p>
          </table:table-cell>
          <table:table-cell table:number-columns-repeated="3" table:style-name="ce3"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3">
            <text:p><text:s text:c="4"/>請款單據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五)計畫執行期間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奉准延長期限：</text:p>
          </table:table-cell>
          <table:table-cell table:number-columns-repeated="2" table:style-name="ce3"/>
          <table:table-cell office:value-type="string" table:style-name="ce3">
            <text:p>(文號：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(六)總經費分配表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人事費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設備費</text:p>
          </table:table-cell>
          <table:table-cell office:value-type="string" table:style-name="ce38">
            <text:p>管理費</text:p>
          </table:table-cell>
          <table:table-cell table:style-name="ce39"/>
          <table:table-cell office:value-type="string" table:style-name="ce7">
            <text:p>總金額</text:p>
          </table:table-cell>
          <table:table-cell table:number-columns-repeated="16378" table:style-name="ce8"/>
        </table:table-row>
        <table:table-row table:style-name="ro1">
          <table:table-cell table:number-columns-repeated="4" table:style-name="ce18"/>
          <table:table-cell table:style-name="ce7"/>
          <table:table-cell office:value-type="float" office:value="0" table:formula="of:=SUM([.A14:.E14])" table:style-name="ce18">
            <text:p><text:s/>-<text:s text:c="3"/></text:p>
          </table:table-cell>
          <table:table-cell table:number-columns-repeated="16378" table:style-name="ce8"/>
        </table:table-row>
        <table:table-row table:style-name="ro2">
          <table:table-cell table:number-columns-repeated="5" table:style-name="ce14"/>
          <table:table-cell table:number-columns-repeated="16379" table:style-name="ce8"/>
        </table:table-row>
        <table:table-row table:style-name="ro4" table:visibility="collapse">
          <table:table-cell office:value-type="string" table:style-name="ce4">
            <text:p>(七)管理費分配表：</text:p>
          </table:table-cell>
          <table:table-cell table:number-columns-repeated="16383" table:style-name="ce3"/>
        </table:table-row>
        <table:table-row table:style-name="ro4" table:visibility="collapse">
          <table:table-cell office:value-type="string" table:style-name="ce7">
            <text:p>系所</text:p>
          </table:table-cell>
          <table:table-cell office:value-type="string" table:style-name="ce7">
            <text:p>聯合研究室</text:p>
          </table:table-cell>
          <table:table-cell office:value-type="string" table:style-name="ce7">
            <text:p>研究中心</text:p>
          </table:table-cell>
          <table:table-cell office:value-type="string" table:style-name="ce7">
            <text:p>所屬學院</text:p>
          </table:table-cell>
          <table:table-cell table:style-name="ce13"/>
          <table:table-cell table:number-columns-repeated="16379" table:style-name="ce3"/>
        </table:table-row>
        <table:table-row table:style-name="ro4" table:visibility="collapse">
          <table:table-cell office:value-type="string" office:string-value="" table:formula="of:=IF(ISNUMBER(FIND(&quot;聯合研究室&quot;;[.B5]));IF(ISNUMBER(FIND(&quot;行政院國家科學委員會&quot;;[.E5]));[.D14]*0.25;[.D14]*0.13);(IF(ISNUMBER(FIND(&quot;研究中心&quot;;[.B5]));IF(ISNUMBER(FIND(&quot;行政院國家科學委員會&quot;;[.E5]));[.D14]*0.25;[.D14]*0.1);IF([.B5]=&quot;&quot;;&quot;&quot;;[.D14]*0.25))))" table:style-name="ce18">
            <text:p><text:s text:c="2"/></text:p>
          </table:table-cell>
          <table:table-cell office:value-type="string" office:string-value=" " table:formula="of:=IF(ISNUMBER(FIND(&quot;聯合研究室&quot;;[.B5]));IF(ISNUMBER(FIND(&quot;行政院國家科學委員會&quot;;[.E5]));[.D14]*0;[.D14]*0.15);&quot; &quot;)" table:style-name="ce18">
            <text:p><text:s text:c="3"/></text:p>
          </table:table-cell>
          <table:table-cell office:value-type="string" office:string-value=" " table:formula="of:=IF(ISNUMBER(FIND(&quot;研究中心&quot;;[.B5]));IF(ISNUMBER(FIND(&quot;行政院國家科學委員會&quot;;[.E5]));[.D14]*0;[.D14]*0.4);&quot; &quot;)" table:style-name="ce18">
            <text:p><text:s text:c="3"/></text:p>
          </table:table-cell>
          <table:table-cell office:value-type="string" office:string-value="" table:formula="of:=IF(ISNUMBER(FIND(&quot;聯合研究室&quot;;[.B5]));IF(ISNUMBER(FIND(&quot;行政院國家科學委員會&quot;;[.E5]));[.D14]*0.1;[.D14]*0.07);(IF(ISNUMBER(FIND(&quot;研究中心&quot;;[.B5]));IF(ISNUMBER(FIND(&quot;行政院國家科學委員會&quot;;[.E5]));[.D14]*0.1;[.D14]*0);IF([.B5]=&quot;&quot;;&quot;&quot;;[.D14]*0.1))))" table:style-name="ce18">
            <text:p><text:s text:c="2"/></text:p>
          </table:table-cell>
          <table:table-cell table:style-name="ce13"/>
          <table:table-cell table:number-columns-repeated="16379" table:style-name="ce3"/>
        </table:table-row>
        <table:table-row table:style-name="ro5" table:visibility="collapse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3"/>
        </table:table-row>
        <table:table-row table:style-name="ro4" table:visibility="collapse">
          <table:table-cell office:value-type="string" table:style-name="ce9">
            <text:p>基金盈餘</text:p>
          </table:table-cell>
          <table:table-cell office:value-type="string" table:style-name="ce9">
            <text:p>水、電等公用資源</text:p>
          </table:table-cell>
          <table:table-cell office:value-type="string" table:style-name="ce9">
            <text:p>行政支援</text:p>
          </table:table-cell>
          <table:table-cell office:value-type="string" table:style-name="ce9">
            <text:p>員工福利</text:p>
          </table:table-cell>
          <table:table-cell office:value-type="string" table:style-name="ce9">
            <text:p>專利申請等</text:p>
          </table:table-cell>
          <table:table-cell table:style-name="ce15"/>
          <table:table-cell table:number-columns-repeated="16378" table:style-name="ce6"/>
        </table:table-row>
        <table:table-row table:style-name="ro4" table:visibility="collapse">
          <table:table-cell office:value-type="string" office:string-value="" table:formula="of:=IF([.B5]=&quot;&quot;;&quot;&quot;;[.D14]*0.15)" table:style-name="ce18">
            <text:p><text:s text:c="2"/></text:p>
          </table:table-cell>
          <table:table-cell office:value-type="string" office:string-value="" table:formula="of:=IF([.B5]=&quot;&quot;;&quot;&quot;;[.D14]*0.1)" table:style-name="ce18">
            <text:p><text:s text:c="2"/></text:p>
          </table:table-cell>
          <table:table-cell office:value-type="string" office:string-value="" table:formula="of:=IF(ISNUMBER(FIND(&quot;聯合研究室&quot;;[.B5]));[.D14]*0.2;(IF(ISNUMBER(FIND(&quot;研究中心&quot;;[.B5]));IF(ISNUMBER(FIND(&quot;行政院國家科學委員會&quot;;[.E5]));[.D14]*0.2;[.D14]*0.15);IF([.B5]=&quot;&quot;;&quot;&quot;;[.D14]*0.2))))" table:style-name="ce18">
            <text:p><text:s text:c="2"/></text:p>
          </table:table-cell>
          <table:table-cell office:value-type="string" office:string-value="" table:formula="of:=IF([.B5]=&quot;&quot;;&quot;&quot;;[.D14]*0.05)" table:style-name="ce18">
            <text:p><text:s text:c="2"/></text:p>
          </table:table-cell>
          <table:table-cell office:value-type="string" office:string-value="" table:formula="of:=IF(ISNUMBER(FIND(&quot;聯合研究室&quot;;[.B5]));[.D14]*0.2;(IF(ISNUMBER(FIND(&quot;研究中心&quot;;[.B5]));IF(ISNUMBER(FIND(&quot;行政院國家科學委員會&quot;;[.E5]));[.D14]*0.2;[.D14]*0.1);IF([.B5]=&quot;&quot;;&quot;&quot;;[.D14]*0.2))))" table:style-name="ce18">
            <text:p><text:s text:c="2"/></text:p>
          </table:table-cell>
          <table:table-cell table:style-name="ce16"/>
          <table:table-cell table:number-columns-repeated="16378" table:style-name="ce17"/>
        </table:table-row>
        <table:table-row table:style-name="ro5" table:visibility="collapse">
          <table:table-cell table:number-columns-repeated="5" table:style-name="ce2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3">
            <text:p>附註：</text:p>
          </table:table-cell>
          <table:table-cell table:number-columns-repeated="16383" table:style-name="ce3"/>
        </table:table-row>
        <table:table-row table:style-name="ro6">
          <table:table-cell table:number-columns-spanned="6" table:number-rows-spanned="1" table:style-name="ce53">
            <draw:custom-shape svg:x="0in" svg:y="0.0625in" svg:width="6.3898in" svg:height="1.97879in" draw:z-index="1" draw:id="id0" draw:style-name="a43" draw:name="Rectangle 3">
              <svg:title/>
              <svg:desc/>
              <text:p text:style-name="a3" text:class-names="" text:cond-style-name=""><text:span text:style-name="a0" text:class-names="">1</text:span><text:span text:style-name="a1" text:class-names="">、計畫第一期款撥入本校後一個月內，計畫主持人即應填送本表一式三份，並檢附核定清單或原</text:span><text:span text:style-name="a2" text:class-names=""/></text:p>
              <text:p text:style-name="a10" text:class-names="" text:cond-style-name=""><text:span text:style-name="a4" text:class-names=""><text:s text:c="3"/></text:span><text:span text:style-name="a5" text:class-names="">合約經費預算表陳核，嗣經核可後分送產學與推廣教育中心</text:span><text:span text:style-name="a6" text:class-names="">/</text:span><text:span text:style-name="a7" text:class-names="">研發處、主計室及系所</text:span><text:span text:style-name="a8" text:class-names="">/</text:span><text:span text:style-name="a9" text:class-names="">中心留存。</text:span></text:p>
              <text:p text:style-name="a15" text:class-names="" text:cond-style-name=""><text:span text:style-name="a11" text:class-names="">2</text:span><text:span text:style-name="a12" text:class-names="">、本計畫聘用人員酬勞，請另填「國立聯合大學各研究計畫助理人員及臨時工申請書</text:span><text:span text:style-name="a13" text:class-names="">/</text:span><text:span text:style-name="a14" text:class-names="">人事級別</text:span></text:p>
              <text:p text:style-name="a17" text:class-names="" text:cond-style-name=""><text:span text:style-name="a16" text:class-names=""><text:s text:c="3"/>變更申請書」。 <text:s text:c="2"/></text:span></text:p>
              <text:p text:style-name="a28" text:class-names="" text:cond-style-name=""><text:span text:style-name="a18" text:class-names="">3</text:span><text:span text:style-name="a19" text:class-names="">、產學合作計畫於本表計畫相關資料填妥後，附表粘貼憑證單亦自動產生</text:span><text:span text:style-name="a20" text:class-names="">(</text:span><text:span text:style-name="a21" text:class-names="">管理費依本校「國立　　　</text:span><text:span text:style-name="a22" text:class-names=""><text:line-break/></text:span><text:span text:style-name="a23" text:class-names=""><text:s text:c="3"/>聯合大學產學合作實施暨收支管理要點」規定辦理</text:span><text:span text:style-name="a24" text:class-names="">)</text:span><text:span text:style-name="a25" text:class-names="">，請將本表、附表會相關單位核章。政府 <text:s text:c="2"/></text:span><text:span text:style-name="a26" text:class-names=""><text:line-break/></text:span><text:span text:style-name="a27" text:class-names=""><text:s text:c="3"/>補助及推廣教育計畫，無須填寫附表。</text:span></text:p>
              <text:p text:style-name="a31" text:class-names="" text:cond-style-name=""><text:span text:style-name="a29" text:class-names="">4</text:span><text:span text:style-name="a30" text:class-names="">、出納組請依附表通知開立「國立聯合大學自行收納統一收據」，將第一聯收據黏貼於附表內；</text:span></text:p>
              <text:p text:style-name="a34" text:class-names="" text:cond-style-name=""><text:span text:style-name="a32" text:class-names=""><text:s text:c="3"/>第二聯收據亦隨案附於憑證後面，奉核可後主計室憑據編製傳票。</text:span><text:span text:style-name="a33" text:class-names=""/></text:p>
              <text:p text:style-name="a38" text:class-names="" text:cond-style-name=""><text:span text:style-name="a35" text:class-names="">5</text:span><text:span text:style-name="a36" text:class-names="">、主從聘身分引發之分配問題，由單位協調後，以流用辦理。</text:span><text:span text:style-name="a37" text:class-names=""/></text:p>
              <text:p text:style-name="a40" text:class-names="" text:cond-style-name=""><text:span text:style-name="a39" text:class-names=""/></text:p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78" table:style-name="ce19"/>
        </table:table-row>
        <table:table-row table:style-name="ro1">
          <table:table-cell table:number-columns-spanned="6" table:number-rows-spanned="1" table:style-name="ce53"/>
          <table:covered-table-cell table:number-columns-repeated="5"/>
          <table:table-cell table:number-columns-repeated="16378" table:style-name="ce19"/>
        </table:table-row>
        <table:table-row table:style-name="ro7">
          <table:table-cell table:number-columns-spanned="6" table:number-rows-spanned="1" table:style-name="ce53"/>
          <table:covered-table-cell table:number-columns-repeated="5"/>
          <table:table-cell table:number-columns-repeated="16378" table:style-name="ce19"/>
        </table:table-row>
        <table:table-row table:style-name="ro5">
          <table:table-cell table:number-columns-spanned="6" table:number-rows-spanned="1" table:style-name="ce53"/>
          <table:covered-table-cell table:number-columns-repeated="5"/>
          <table:table-cell table:number-columns-repeated="16378" table:style-name="ce19"/>
        </table:table-row>
        <table:table-row table:style-name="ro8">
          <table:table-cell table:style-name="ce44"/>
          <table:table-cell table:number-columns-repeated="5" table:style-name="ce45"/>
          <table:table-cell table:number-columns-repeated="16378" table:style-name="ce19"/>
        </table:table-row>
        <table:table-row table:style-name="ro9">
          <table:table-cell table:style-name="ce28"/>
          <table:table-cell table:number-columns-repeated="5" table:style-name="ce29"/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51">
            <text:p>系所/中心主管 <text:s/>　 <text:s text:c="10"/>產學與推廣教育中心　 <text:s text:c="2"/>　 <text:s text:c="3"/>　 主計室 <text:s text:c="2"/>　 <text:s text:c="3"/>　 <text:s/>校長或授權代簽人</text:p>
          </table:table-cell>
          <table:covered-table-cell table:number-columns-repeated="5"/>
          <table:table-cell table:number-columns-repeated="16378" table:style-name="ce41"/>
        </table:table-row>
        <table:table-row table:style-name="ro10">
          <table:table-cell table:style-name="ce46"/>
          <table:table-cell table:number-columns-repeated="5" table:style-name="ce47"/>
          <table:table-cell table:number-columns-repeated="16378" table:style-name="ce41"/>
        </table:table-row>
        <table:table-row table:style-name="ro11">
          <table:table-cell table:number-columns-repeated="5" table:style-name="ce42"/>
          <table:table-cell table:style-name="ce43"/>
          <table:table-cell table:number-columns-repeated="16378" table:style-name="ce42"/>
        </table:table-row>
        <table:table-row table:style-name="ro10">
          <table:table-cell office:value-type="string" table:style-name="ce43">
            <text:p>院　長 <text:s text:c="21"/>研發處</text:p>
          </table:table-cell>
          <table:table-cell table:number-columns-repeated="16383" table:style-name="ce42"/>
        </table:table-row>
        <table:table-row table:number-rows-repeated="1048543" table:style-name="ro12">
          <table:table-cell table:number-columns-repeated="16384"/>
        </table:table-row>
      </table:table>
      <table:table table:name="附表_管理費粘貼憑證(適用110_05_28以後計畫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65" table:default-cell-style-name="ce1"/>
        <table:table-row table:style-name="ro12">
          <table:table-cell office:value-type="string" table:style-name="ce19">
            <text:p>……..………………..…..…<text:span text:style-name="T2">裝</text:span>…………...…….<text:span text:style-name="T2">訂</text:span>…………...…….<text:span text:style-name="T2">線</text:span>……..………..……………</text:p>
          </table:table-cell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style-name="ro14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number-columns-spanned="19" table:number-rows-spanned="1" table:style-name="ce150">
            <text:p>國 立 聯 合 大 學</text:p>
          </table:table-cell>
          <table:covered-table-cell table:number-columns-repeated="18"/>
          <table:table-cell table:number-columns-repeated="16365"/>
        </table:table-row>
        <table:table-row table:style-name="ro15">
          <table:table-cell office:value-type="string" table:number-columns-spanned="19" table:number-rows-spanned="1" table:style-name="ce150">
            <text:p>粘 貼 憑 證 用 紙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8" table:number-rows-spanned="1" table:style-name="ce153">
            <text:p>支付日期：<text:span text:style-name="T5"><text:s/></text:span>　年<text:span text:style-name="T5"><text:s/></text:span>　月<text:span text:style-name="T5"><text:s/></text:span>　日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21"/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17" table:number-rows-spanned="1" table:style-name="ce198">
            <text:p>傳票編號：<text:span text:style-name="T5"><text:s text:c="16"/></text:span><text:span text:style-name="T6"><text:s text:c="34"/></text:span><text:span text:style-name="T7">會簽編號：</text:span><text:span text:style-name="T6"><text:s text:c="51"/></text:span><text:span text:style-name="T7">黏貼單據</text:span><text:span text:style-name="T6"><text:s text:c="4"/></text:span><text:span text:style-name="T7">張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8">
          <table:table-cell office:value-type="string" table:number-columns-spanned="1" table:number-rows-spanned="3" table:style-name="ce207">
            <text:p>憑<text:span text:style-name="T5"><text:s/></text:span>證<text:span text:style-name="T5"><text:s/></text:span>編<text:span text:style-name="T5"><text:s/></text:span>號</text:p>
          </table:table-cell>
          <table:table-cell office:value-type="string" table:number-columns-spanned="3" table:number-rows-spanned="3" table:style-name="ce197">
            <text:p>預　算　科　目</text:p>
          </table:table-cell>
          <table:covered-table-cell table:number-columns-repeated="2"/>
          <table:table-cell office:value-type="string" table:number-columns-spanned="11" table:number-rows-spanned="1" table:style-name="ce208">
            <text:p>金額</text:p>
          </table:table-cell>
          <table:covered-table-cell table:number-columns-repeated="10"/>
          <table:table-cell office:value-type="string" table:number-columns-spanned="3" table:number-rows-spanned="1" table:style-name="ce199">
            <text:p>工作<text:span text:style-name="T5">(</text:span>或業務<text:span text:style-name="T5">)</text:span>計畫代碼</text:p>
          </table:table-cell>
          <table:covered-table-cell table:number-columns-repeated="2"/>
          <table:table-cell office:value-type="float" office:value="0" table:formula="of:=['計畫簽報單(適用110_05_28以後計畫)'.E2]" table:style-name="ce27">
            <text:p>0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9">
            <text:p>千</text:p>
          </table:table-cell>
          <table:covered-table-cell/>
          <table:table-cell office:value-type="string" table:style-name="ce22">
            <text:p>百</text:p>
          </table:table-cell>
          <table:table-cell office:value-type="string" table:style-name="ce25">
            <text:p>十</text:p>
          </table:table-cell>
          <table:table-cell office:value-type="string" table:number-columns-spanned="2" table:number-rows-spanned="2" table:style-name="ce71">
            <text:p>萬</text:p>
          </table:table-cell>
          <table:covered-table-cell/>
          <table:table-cell office:value-type="string" table:number-columns-spanned="2" table:number-rows-spanned="2" table:style-name="ce72">
            <text:p>千</text:p>
          </table:table-cell>
          <table:covered-table-cell/>
          <table:table-cell office:value-type="string" table:number-columns-spanned="1" table:number-rows-spanned="2" table:style-name="ce210">
            <text:p>百</text:p>
          </table:table-cell>
          <table:table-cell office:value-type="string" table:number-columns-spanned="1" table:number-rows-spanned="2" table:style-name="ce71">
            <text:p>十</text:p>
          </table:table-cell>
          <table:table-cell office:value-type="string" table:number-columns-spanned="1" table:number-rows-spanned="2" table:style-name="ce71">
            <text:p>元</text:p>
          </table:table-cell>
          <table:table-cell office:value-type="string" table:number-columns-spanned="4" table:number-rows-spanned="2" table:style-name="ce72">
            <text:p>用<text:span text:style-name="T5"><text:s text:c="5"/></text:span>途<text:span text:style-name="T5"><text:s text:c="5"/></text:span>說<text:span text:style-name="T5"><text:s text:c="5"/></text:span>明</text:p>
          </table:table-cell>
          <table:covered-table-cell table:number-columns-repeated="3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9">
            <text:p>萬</text:p>
          </table:table-cell>
          <table:covered-table-cell/>
          <table:table-cell office:value-type="string" table:style-name="ce23">
            <text:p>萬</text:p>
          </table:table-cell>
          <table:table-cell office:value-type="string" table:style-name="ce24">
            <text:p>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21">
          <table:table-cell table:number-columns-spanned="1" table:number-rows-spanned="3" table:style-name="ce202"/>
          <table:table-cell office:value-type="string" table:number-columns-spanned="3" table:number-rows-spanned="3" table:style-name="ce194">
            <text:p>510303<text:span text:style-name="T2">建教合作成本</text:span></text:p>
            <text:p>3298<text:span text:style-name="T2">其它</text:span></text:p>
          </table:table-cell>
          <table:covered-table-cell table:number-columns-repeated="2"/>
          <table:table-cell office:value-type="string" office:string-value="*" table:formula="of:=IF(LEFT(RIGHT(TEXT([.$O$35];&quot;00000000&quot;);8))=&quot;0&quot;;&quot;*&quot;;LEFT(RIGHT(TEXT([.$O$35];&quot;00000000&quot;);8)))" table:number-columns-spanned="2" table:number-rows-spanned="3" table:style-name="ce64">
            <text:p>*</text:p>
          </table:table-cell>
          <table:covered-table-cell/>
          <table:table-cell office:value-type="string" office:string-value="*" table:formula="of:=IF(LEFT(RIGHT(TEXT([.$O$35];&quot;00000000&quot;);7))=&quot;0&quot;;IF([.E13]=&quot;*&quot;;&quot;*&quot;;LEFT(RIGHT(TEXT([.$O$35];&quot;00000000&quot;);7)));LEFT(RIGHT(TEXT([.$O$35];&quot;00000000&quot;);7)))" table:number-columns-spanned="1" table:number-rows-spanned="3" table:style-name="ce84">
            <text:p>*</text:p>
          </table:table-cell>
          <table:table-cell office:value-type="string" office:string-value="*" table:formula="of:=IF(LEFT(RIGHT(TEXT([.$O$35];&quot;00000000&quot;);6))=&quot;0&quot;;IF([.G13]=&quot;*&quot;;&quot;*&quot;;LEFT(RIGHT(TEXT([.$O$35];&quot;00000000&quot;);6)));LEFT(RIGHT(TEXT([.$O$35];&quot;00000000&quot;);6)))" table:number-columns-spanned="1" table:number-rows-spanned="3" table:style-name="ce61">
            <text:p>*</text:p>
          </table:table-cell>
          <table:table-cell office:value-type="string" office:string-value="*" table:formula="of:=IF(LEFT(RIGHT(TEXT([.$O$35];&quot;00000000&quot;);5))=&quot;0&quot;;IF([.H13]=&quot;*&quot;;&quot;*&quot;;LEFT(RIGHT(TEXT([.$O$35];&quot;00000000&quot;);5)));LEFT(RIGHT(TEXT([.$O$35];&quot;00000000&quot;);5)))" table:number-columns-spanned="2" table:number-rows-spanned="3" table:style-name="ce64">
            <text:p>*</text:p>
          </table:table-cell>
          <table:covered-table-cell/>
          <table:table-cell office:value-type="string" office:string-value="*" table:formula="of:=IF(LEFT(RIGHT(TEXT([.$O$35];&quot;00000000&quot;);4))=&quot;0&quot;;IF([.I13]=&quot;*&quot;;&quot;*&quot;;LEFT(RIGHT(TEXT([.$O$35];&quot;00000000&quot;);4)));LEFT(RIGHT(TEXT([.$O$35];&quot;00000000&quot;);4)))" table:number-columns-spanned="2" table:number-rows-spanned="3" table:style-name="ce84">
            <text:p>*</text:p>
          </table:table-cell>
          <table:covered-table-cell/>
          <table:table-cell office:value-type="string" office:string-value="*" table:formula="of:=IF(LEFT(RIGHT(TEXT([.$O$35];&quot;00000000&quot;);3))=&quot;0&quot;;IF([.K13]=&quot;*&quot;;&quot;*&quot;;LEFT(RIGHT(TEXT([.$O$35];&quot;00000000&quot;);3)));LEFT(RIGHT(TEXT([.$O$35];&quot;00000000&quot;);3)))" table:number-columns-spanned="1" table:number-rows-spanned="3" table:style-name="ce61">
            <text:p>*</text:p>
          </table:table-cell>
          <table:table-cell office:value-type="string" office:string-value="*" table:formula="of:=IF(LEFT(RIGHT(TEXT([.$O$35];&quot;00000000&quot;);2))=&quot;0&quot;;IF([.M13]=&quot;*&quot;;&quot;*&quot;;LEFT(RIGHT(TEXT([.$O$35];&quot;00000000&quot;);2)));LEFT(RIGHT(TEXT([.$O$35];&quot;00000000&quot;);2)))" table:number-columns-spanned="1" table:number-rows-spanned="3" table:style-name="ce64">
            <text:p>*</text:p>
          </table:table-cell>
          <table:table-cell office:value-type="string" office:string-value="*" table:formula="of:=IF(LEFT(RIGHT(TEXT([.$O$35];&quot;00000000&quot;);1))=&quot;0&quot;;IF([.N13]=&quot;*&quot;;&quot;*&quot;;LEFT(RIGHT(TEXT([.$O$35];&quot;00000000&quot;);1)));LEFT(RIGHT(TEXT([.$O$35];&quot;00000000&quot;);1)))" table:number-columns-spanned="1" table:number-rows-spanned="3" table:style-name="ce64">
            <text:p>*</text:p>
          </table:table-cell>
          <table:table-cell office:value-type="string" table:number-columns-spanned="4" table:number-rows-spanned="3" table:style-name="ce211">
            <text:p>提撥統籌運用管理費</text:p>
            <text:p>(核銷用-帳上沖銷)</text:p>
            <text:p><text:span text:style-name="T4">會計科目:</text:span></text:p>
          </table:table-cell>
          <table:covered-table-cell table:number-columns-repeated="3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22">
          <table:table-cell office:value-type="string" table:style-name="ce33">
            <text:p>填表人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number-columns-spanned="5" table:number-rows-spanned="1" table:style-name="ce197">
            <text:p>研發處</text:p>
          </table:table-cell>
          <table:covered-table-cell table:number-columns-repeated="4"/>
          <table:table-cell office:value-type="string" table:number-columns-spanned="5" table:number-rows-spanned="1" table:style-name="ce197">
            <text:p>總 務 處</text:p>
          </table:table-cell>
          <table:covered-table-cell table:number-columns-repeated="4"/>
          <table:table-cell office:value-type="string" table:number-columns-spanned="3" table:number-rows-spanned="1" table:style-name="ce197">
            <text:p>主<text:span text:style-name="T5"><text:s text:c="3"/></text:span>計<text:span text:style-name="T5"><text:s text:c="3"/></text:span>室</text:p>
          </table:table-cell>
          <table:covered-table-cell table:number-columns-repeated="2"/>
          <table:table-cell office:value-type="string" table:number-columns-spanned="2" table:number-rows-spanned="1" table:style-name="ce196">
            <text:p>校長或授權代簽人</text:p>
          </table:table-cell>
          <table:covered-table-cell/>
          <table:table-cell table:number-columns-repeated="16365"/>
        </table:table-row>
        <table:table-row table:style-name="ro23">
          <table:table-cell office:value-type="string" table:style-name="ce32">
            <text:p>計 <text:s/>畫</text:p>
            <text:p>主持人</text:p>
          </table:table-cell>
          <table:table-cell table:number-columns-spanned="3" table:number-rows-spanned="1" table:style-name="ce145"/>
          <table:covered-table-cell table:number-columns-repeated="2"/>
          <table:table-cell table:number-columns-spanned="5" table:number-rows-spanned="3" table:style-name="ce203"/>
          <table:covered-table-cell table:number-columns-repeated="4"/>
          <table:table-cell table:number-columns-spanned="5" table:number-rows-spanned="3" table:style-name="ce203"/>
          <table:covered-table-cell table:number-columns-repeated="4"/>
          <table:table-cell table:number-columns-spanned="3" table:number-rows-spanned="3" table:style-name="ce203"/>
          <table:covered-table-cell table:number-columns-repeated="2"/>
          <table:table-cell table:number-columns-spanned="2" table:number-rows-spanned="3" table:style-name="ce212"/>
          <table:covered-table-cell/>
          <table:table-cell table:number-columns-repeated="16365"/>
        </table:table-row>
        <table:table-row table:style-name="ro24">
          <table:table-cell office:value-type="string" table:style-name="ce31">
            <text:p>二級</text:p>
            <text:p>主管</text:p>
          </table:table-cell>
          <table:table-cell table:number-columns-spanned="3" table:number-rows-spanned="1" table:style-name="ce71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5">
          <table:table-cell office:value-type="string" table:style-name="ce34">
            <text:p>一級</text:p>
            <text:p>主管</text:p>
          </table:table-cell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6">
          <table:table-cell office:value-type="string" table:number-columns-spanned="19" table:number-rows-spanned="1" table:style-name="ce193">
            <text:p>出納組統一收據黏貼線</text:p>
          </table:table-cell>
          <table:covered-table-cell table:number-columns-repeated="18"/>
          <table:table-cell table:number-columns-repeated="16365"/>
        </table:table-row>
        <table:table-row table:style-name="ro27">
          <table:table-cell office:value-type="string" table:number-columns-spanned="19" table:number-rows-spanned="1" table:style-name="ce206">
            <text:p>開立『國立聯合大學自行收納統一收據』通知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118">
            <text:p><text:s text:c="10"/>編號：</text:p>
          </table:table-cell>
          <table:covered-table-cell table:number-columns-repeated="2"/>
          <table:table-cell office:value-type="float" office:value="0" table:formula="of:=['計畫簽報單(適用110_05_28以後計畫)'.E2]" table:number-columns-spanned="16" table:number-rows-spanned="1" table:style-name="ce120">
            <text:p>0</text:p>
          </table:table-cell>
          <table:covered-table-cell table:number-columns-repeated="15"/>
          <table:table-cell table:number-columns-repeated="16365"/>
        </table:table-row>
        <table:table-row table:style-name="ro28">
          <table:table-cell office:value-type="string" table:number-columns-spanned="3" table:number-rows-spanned="1" table:style-name="ce118">
            <text:p><text:s text:c="6"/>委託單位：</text:p>
          </table:table-cell>
          <table:covered-table-cell table:number-columns-repeated="2"/>
          <table:table-cell office:value-type="float" office:value="0" table:formula="of:=['計畫簽報單(適用110_05_28以後計畫)'.E5]" table:number-columns-spanned="16" table:number-rows-spanned="1" table:style-name="ce120">
            <text:p>0</text:p>
          </table:table-cell>
          <table:covered-table-cell table:number-columns-repeated="15"/>
          <table:table-cell table:number-columns-repeated="16365"/>
        </table:table-row>
        <table:table-row table:style-name="ro21">
          <table:table-cell table:number-columns-spanned="19" table:number-rows-spanned="1" table:style-name="ce200"/>
          <table:covered-table-cell table:number-columns-repeated="18"/>
          <table:table-cell table:number-columns-repeated="16365"/>
        </table:table-row>
        <table:table-row table:style-name="ro29">
          <table:table-cell office:value-type="string" table:number-columns-spanned="3" table:number-rows-spanned="1" table:style-name="ce122">
            <text:p><text:s text:c="3"/>撥出計畫名稱：</text:p>
          </table:table-cell>
          <table:covered-table-cell table:number-columns-repeated="2"/>
          <table:table-cell office:value-type="float" office:value="0" table:formula="of:=['計畫簽報單(適用110_05_28以後計畫)'.B4]" table:number-columns-spanned="16" table:number-rows-spanned="1" table:style-name="ce68">
            <text:p>0</text:p>
          </table:table-cell>
          <table:covered-table-cell table:number-columns-repeated="15"/>
          <table:table-cell table:number-columns-repeated="16365"/>
        </table:table-row>
        <table:table-row table:style-name="ro30">
          <table:table-cell office:value-type="string" table:number-columns-spanned="19" table:number-rows-spanned="1" table:style-name="ce205">
            <text:p>撥<text:span text:style-name="T3"><text:s text:c="4"/></text:span>入<text:span text:style-name="T3"><text:s text:c="4"/></text:span>單<text:span text:style-name="T3"><text:s text:c="4"/></text:span>位</text:p>
          </table:table-cell>
          <table:covered-table-cell table:number-columns-repeated="18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201">
            <text:p>編<text:span text:style-name="T3"><text:s text:c="5"/></text:span>號</text:p>
          </table:table-cell>
          <table:covered-table-cell table:number-columns-repeated="2"/>
          <table:table-cell office:value-type="string" table:number-columns-spanned="11" table:number-rows-spanned="1" table:style-name="ce191">
            <text:p>名<text:span text:style-name="T3"><text:s text:c="7"/></text:span>稱</text:p>
          </table:table-cell>
          <table:covered-table-cell table:number-columns-repeated="10"/>
          <table:table-cell office:value-type="string" table:number-columns-spanned="5" table:number-rows-spanned="1" table:style-name="ce195">
            <text:p>金<text:span text:style-name="T3"><text:s text:c="5"/></text:span>額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3" table:number-rows-spanned="1" table:style-name="ce124"/>
          <table:covered-table-cell table:number-columns-repeated="2"/>
          <table:table-cell office:value-type="string" table:number-columns-spanned="11" table:number-rows-spanned="1" table:style-name="ce148">
            <text:p>計畫執行單位<text:span text:style-name="T4">25%</text:span><text:s/><text:span text:style-name="T8">(系所/中心)</text:span></text:p>
          </table:table-cell>
          <table:covered-table-cell table:number-columns-repeated="10"/>
          <table:table-cell office:value-type="float" office:value="0" table:formula="of:=['計畫簽報單(適用110_05_28以後計畫)'.D14]*0.25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3" table:number-rows-spanned="1" table:style-name="ce124"/>
          <table:covered-table-cell table:number-columns-repeated="2"/>
          <table:table-cell office:value-type="string" table:number-columns-spanned="11" table:number-rows-spanned="1" table:style-name="ce148">
            <text:p>二級單位<text:span text:style-name="T4">10%</text:span><text:span text:style-name="T8"><text:s/>(系所/中心)</text:span></text:p>
          </table:table-cell>
          <table:covered-table-cell table:number-columns-repeated="10"/>
          <table:table-cell office:value-type="float" office:value="0" table:formula="of:=['計畫簽報單(適用110_05_28以後計畫)'.D14]*0.1+['計畫簽報單(適用110_05_28以後計畫)'.E14]*0.1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3" table:number-rows-spanned="1" table:style-name="ce124"/>
          <table:covered-table-cell table:number-columns-repeated="2"/>
          <table:table-cell office:value-type="string" table:number-columns-spanned="11" table:number-rows-spanned="1" table:style-name="ce148">
            <text:p>一級單位<text:span text:style-name="T4">5%</text:span><text:s/><text:span text:style-name="T8">(系所/中心)</text:span></text:p>
          </table:table-cell>
          <table:covered-table-cell table:number-columns-repeated="10"/>
          <table:table-cell office:value-type="float" office:value="0" table:formula="of:=['計畫簽報單(適用110_05_28以後計畫)'.D14]*0.05+['計畫簽報單(適用110_05_28以後計畫)'.E14]*0.05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A5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校管理費<text:span text:style-name="T4">15%</text:span></text:p>
          </table:table-cell>
          <table:covered-table-cell table:number-columns-repeated="10"/>
          <table:table-cell office:value-type="float" office:value="0" table:formula="of:=['計畫簽報單(適用110_05_28以後計畫)'.D14]*0.15+['計畫簽報單(適用110_05_28以後計畫)'.E14]*0.15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D1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水、郵、電等公用資源<text:span text:style-name="T4">10%</text:span></text:p>
          </table:table-cell>
          <table:covered-table-cell table:number-columns-repeated="10"/>
          <table:table-cell office:value-type="float" office:value="0" table:formula="of:=['計畫簽報單(適用110_05_28以後計畫)'.D14]*0.1+['計畫簽報單(適用110_05_28以後計畫)'.E14]*0.1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F1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行政支援費<text:span text:style-name="T4">15%</text:span></text:p>
          </table:table-cell>
          <table:covered-table-cell table:number-columns-repeated="10"/>
          <table:table-cell office:value-type="float" office:value="0" table:formula="of:=['計畫簽報單(適用110_05_28以後計畫)'.D14]*0.15+['計畫簽報單(適用110_05_28以後計畫)'.E14]*0.15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E1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專利申請等<text:span text:style-name="T4">20%</text:span></text:p>
          </table:table-cell>
          <table:covered-table-cell table:number-columns-repeated="10"/>
          <table:table-cell office:value-type="float" office:value="0" table:formula="of:=['計畫簽報單(適用110_05_28以後計畫)'.D14]*0.2+['計畫簽報單(適用110_05_28以後計畫)'.E14]*0.2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14" table:number-rows-spanned="1" table:style-name="ce192">
            <text:p>合計</text:p>
          </table:table-cell>
          <table:covered-table-cell table:number-columns-repeated="13"/>
          <table:table-cell office:value-type="float" office:value="0" table:formula="of:=SUM([.O28:.S34])" table:number-columns-spanned="5" table:number-rows-spanned="1" table:style-name="ce189">
            <text:p>0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4" table:number-rows-spanned="1" table:style-name="ce96">
            <text:p>112.01.10修正</text:p>
          </table:table-cell>
          <table:covered-table-cell table:number-columns-repeated="3"/>
          <table:table-cell table:number-columns-repeated="10" table:style-name="ce14"/>
          <table:table-cell table:number-columns-repeated="5" table:style-name="ce35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table table:name="計畫簽報單(適用110_05_28以前計畫)_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8" table:default-cell-style-name="ce40"/>
        <table:table-row table:style-name="ro1">
          <table:table-cell table:number-columns-repeated="2" table:style-name="ce3"/>
          <table:table-cell table:style-name="ce30"/>
          <table:table-cell table:style-name="ce3"/>
          <table:table-cell office:value-type="string" table:style-name="ce26">
            <text:p>填寫日期：</text:p>
          </table:table-cell>
          <table:table-cell office:value-type="string" table:style-name="ce3">
            <text:p><text:s text:c="4"/>. <text:s/>.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3" table:number-rows-spanned="1" table:style-name="ce50">
            <text:p>(一)計畫原始編號：</text:p>
          </table:table-cell>
          <table:covered-table-cell table:number-columns-repeated="2"/>
          <table:table-cell office:value-type="string" table:style-name="ce36">
            <text:p>本校編號：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style-name="ce3">
            <text:p><text:s text:c="11"/>版本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7">
            <text:p>(二) <text:s/>計畫名稱：</text:p>
          </table:table-cell>
          <table:table-cell table:number-columns-spanned="5" table:number-rows-spanned="1" table:style-name="ce48"/>
          <table:covered-table-cell table:number-columns-repeated="4"/>
          <table:table-cell table:number-columns-repeated="16378" table:style-name="ce3"/>
        </table:table-row>
        <table:table-row table:style-name="ro1">
          <table:table-cell office:value-type="string" table:style-name="ce3">
            <text:p>(三) <text:s/>執行單位：</text:p>
          </table:table-cell>
          <table:table-cell table:number-columns-spanned="2" table:number-rows-spanned="1" table:style-name="ce56"/>
          <table:covered-table-cell/>
          <table:table-cell office:value-type="string" table:style-name="ce36">
            <text:p>委託單位：</text:p>
          </table:table-cell>
          <table:table-cell table:number-columns-spanned="2" table:number-rows-spanned="1" table:style-name="ce50"/>
          <table:covered-table-cell/>
          <table:table-cell table:number-columns-repeated="16378" table:style-name="ce3"/>
        </table:table-row>
        <table:table-row table:style-name="ro1">
          <table:table-cell office:value-type="string" table:style-name="ce3">
            <text:p>(四)計畫主持人：</text:p>
          </table:table-cell>
          <table:table-cell table:style-name="ce3"/>
          <table:table-cell office:value-type="string" table:style-name="ce26">
            <text:p>(簽章)</text:p>
          </table:table-cell>
          <table:table-cell office:value-type="string" table:style-name="ce26">
            <text:p>製 表 人：</text:p>
          </table:table-cell>
          <table:table-cell table:style-name="ce3"/>
          <table:table-cell office:value-type="string" table:style-name="ce3">
            <text:p>電話：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<text:s text:c="4"/>主聘單位：</text:p>
          </table:table-cell>
          <table:table-cell table:number-columns-repeated="2" table:style-name="ce3"/>
          <table:table-cell office:value-type="string" table:style-name="ce26">
            <text:p>計畫屬性：</text:p>
          </table:table-cell>
          <table:table-cell office:value-type="string" table:number-columns-spanned="1" table:number-rows-spanned="2" table:style-name="ce58">
            <text:p>□政府補助案<text:s text:c="3"/></text:p>
            <text:p>□科技部<text:s text:c="2"/></text:p>
            <text:p>□產學合作案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<text:s text:c="4"/>共同主持人：</text:p>
          </table:table-cell>
          <table:table-cell table:number-columns-repeated="3" table:style-name="ce3"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3">
            <text:p><text:s text:c="4"/>請款單據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五)計畫執行期間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奉准延長期限：</text:p>
          </table:table-cell>
          <table:table-cell table:number-columns-repeated="2" table:style-name="ce3"/>
          <table:table-cell office:value-type="string" table:style-name="ce3">
            <text:p>(文號：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(六)總經費分配表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人事費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設備費</text:p>
          </table:table-cell>
          <table:table-cell office:value-type="string" table:style-name="ce38">
            <text:p>管理費</text:p>
          </table:table-cell>
          <table:table-cell table:style-name="ce39"/>
          <table:table-cell office:value-type="string" table:style-name="ce7">
            <text:p>總金額</text:p>
          </table:table-cell>
          <table:table-cell table:number-columns-repeated="16378" table:style-name="ce8"/>
        </table:table-row>
        <table:table-row table:style-name="ro1">
          <table:table-cell table:number-columns-repeated="4" table:style-name="ce18"/>
          <table:table-cell table:style-name="ce7"/>
          <table:table-cell office:value-type="float" office:value="0" table:formula="of:=SUM([.A14:.E14])" table:style-name="ce18">
            <text:p><text:s/>-<text:s text:c="3"/></text:p>
          </table:table-cell>
          <table:table-cell table:number-columns-repeated="16378" table:style-name="ce8"/>
        </table:table-row>
        <table:table-row table:style-name="ro2">
          <table:table-cell table:number-columns-repeated="5" table:style-name="ce14"/>
          <table:table-cell table:number-columns-repeated="16379" table:style-name="ce8"/>
        </table:table-row>
        <table:table-row table:style-name="ro4" table:visibility="collapse">
          <table:table-cell office:value-type="string" table:style-name="ce4">
            <text:p>(七)管理費分配表：</text:p>
          </table:table-cell>
          <table:table-cell table:number-columns-repeated="16383" table:style-name="ce3"/>
        </table:table-row>
        <table:table-row table:style-name="ro4" table:visibility="collapse">
          <table:table-cell office:value-type="string" table:style-name="ce7">
            <text:p>系所</text:p>
          </table:table-cell>
          <table:table-cell office:value-type="string" table:style-name="ce7">
            <text:p>聯合研究室</text:p>
          </table:table-cell>
          <table:table-cell office:value-type="string" table:style-name="ce7">
            <text:p>研究中心</text:p>
          </table:table-cell>
          <table:table-cell office:value-type="string" table:style-name="ce7">
            <text:p>所屬學院</text:p>
          </table:table-cell>
          <table:table-cell table:style-name="ce13"/>
          <table:table-cell table:number-columns-repeated="16379" table:style-name="ce3"/>
        </table:table-row>
        <table:table-row table:style-name="ro4" table:visibility="collapse">
          <table:table-cell office:value-type="string" office:string-value="" table:formula="of:=IF(ISNUMBER(FIND(&quot;聯合研究室&quot;;[.B5]));IF(ISNUMBER(FIND(&quot;行政院國家科學委員會&quot;;[.E5]));[.D14]*0.25;[.D14]*0.13);(IF(ISNUMBER(FIND(&quot;研究中心&quot;;[.B5]));IF(ISNUMBER(FIND(&quot;行政院國家科學委員會&quot;;[.E5]));[.D14]*0.25;[.D14]*0.1);IF([.B5]=&quot;&quot;;&quot;&quot;;[.D14]*0.25))))" table:style-name="ce18">
            <text:p><text:s text:c="2"/></text:p>
          </table:table-cell>
          <table:table-cell office:value-type="string" office:string-value=" " table:formula="of:=IF(ISNUMBER(FIND(&quot;聯合研究室&quot;;[.B5]));IF(ISNUMBER(FIND(&quot;行政院國家科學委員會&quot;;[.E5]));[.D14]*0;[.D14]*0.15);&quot; &quot;)" table:style-name="ce18">
            <text:p><text:s text:c="3"/></text:p>
          </table:table-cell>
          <table:table-cell office:value-type="string" office:string-value=" " table:formula="of:=IF(ISNUMBER(FIND(&quot;研究中心&quot;;[.B5]));IF(ISNUMBER(FIND(&quot;行政院國家科學委員會&quot;;[.E5]));[.D14]*0;[.D14]*0.4);&quot; &quot;)" table:style-name="ce18">
            <text:p><text:s text:c="3"/></text:p>
          </table:table-cell>
          <table:table-cell office:value-type="string" office:string-value="" table:formula="of:=IF(ISNUMBER(FIND(&quot;聯合研究室&quot;;[.B5]));IF(ISNUMBER(FIND(&quot;行政院國家科學委員會&quot;;[.E5]));[.D14]*0.1;[.D14]*0.07);(IF(ISNUMBER(FIND(&quot;研究中心&quot;;[.B5]));IF(ISNUMBER(FIND(&quot;行政院國家科學委員會&quot;;[.E5]));[.D14]*0.1;[.D14]*0);IF([.B5]=&quot;&quot;;&quot;&quot;;[.D14]*0.1))))" table:style-name="ce18">
            <text:p><text:s text:c="2"/></text:p>
          </table:table-cell>
          <table:table-cell table:style-name="ce13"/>
          <table:table-cell table:number-columns-repeated="16379" table:style-name="ce3"/>
        </table:table-row>
        <table:table-row table:style-name="ro5" table:visibility="collapse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3"/>
        </table:table-row>
        <table:table-row table:style-name="ro4" table:visibility="collapse">
          <table:table-cell office:value-type="string" table:style-name="ce9">
            <text:p>基金盈餘</text:p>
          </table:table-cell>
          <table:table-cell office:value-type="string" table:style-name="ce9">
            <text:p>水、電等公用資源</text:p>
          </table:table-cell>
          <table:table-cell office:value-type="string" table:style-name="ce9">
            <text:p>行政支援</text:p>
          </table:table-cell>
          <table:table-cell office:value-type="string" table:style-name="ce9">
            <text:p>員工福利</text:p>
          </table:table-cell>
          <table:table-cell office:value-type="string" table:style-name="ce9">
            <text:p>專利申請等</text:p>
          </table:table-cell>
          <table:table-cell table:style-name="ce15"/>
          <table:table-cell table:number-columns-repeated="16378" table:style-name="ce6"/>
        </table:table-row>
        <table:table-row table:style-name="ro4" table:visibility="collapse">
          <table:table-cell office:value-type="string" office:string-value="" table:formula="of:=IF([.B5]=&quot;&quot;;&quot;&quot;;[.D14]*0.15)" table:style-name="ce18">
            <text:p><text:s text:c="2"/></text:p>
          </table:table-cell>
          <table:table-cell office:value-type="string" office:string-value="" table:formula="of:=IF([.B5]=&quot;&quot;;&quot;&quot;;[.D14]*0.1)" table:style-name="ce18">
            <text:p><text:s text:c="2"/></text:p>
          </table:table-cell>
          <table:table-cell office:value-type="string" office:string-value="" table:formula="of:=IF(ISNUMBER(FIND(&quot;聯合研究室&quot;;[.B5]));[.D14]*0.2;(IF(ISNUMBER(FIND(&quot;研究中心&quot;;[.B5]));IF(ISNUMBER(FIND(&quot;行政院國家科學委員會&quot;;[.E5]));[.D14]*0.2;[.D14]*0.15);IF([.B5]=&quot;&quot;;&quot;&quot;;[.D14]*0.2))))" table:style-name="ce18">
            <text:p><text:s text:c="2"/></text:p>
          </table:table-cell>
          <table:table-cell office:value-type="string" office:string-value="" table:formula="of:=IF([.B5]=&quot;&quot;;&quot;&quot;;[.D14]*0.05)" table:style-name="ce18">
            <text:p><text:s text:c="2"/></text:p>
          </table:table-cell>
          <table:table-cell office:value-type="string" office:string-value="" table:formula="of:=IF(ISNUMBER(FIND(&quot;聯合研究室&quot;;[.B5]));[.D14]*0.2;(IF(ISNUMBER(FIND(&quot;研究中心&quot;;[.B5]));IF(ISNUMBER(FIND(&quot;行政院國家科學委員會&quot;;[.E5]));[.D14]*0.2;[.D14]*0.1);IF([.B5]=&quot;&quot;;&quot;&quot;;[.D14]*0.2))))" table:style-name="ce18">
            <text:p><text:s text:c="2"/></text:p>
          </table:table-cell>
          <table:table-cell table:style-name="ce16"/>
          <table:table-cell table:number-columns-repeated="16378" table:style-name="ce17"/>
        </table:table-row>
        <table:table-row table:style-name="ro5" table:visibility="collapse">
          <table:table-cell table:number-columns-repeated="5" table:style-name="ce2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3">
            <text:p>附註：</text:p>
          </table:table-cell>
          <table:table-cell table:number-columns-repeated="16383" table:style-name="ce3"/>
        </table:table-row>
        <table:table-row table:style-name="ro6">
          <table:table-cell table:number-columns-spanned="6" table:number-rows-spanned="1" table:style-name="ce53">
            <draw:custom-shape svg:x="0in" svg:y="0.0625in" svg:width="6.3898in" svg:height="1.97879in" draw:z-index="1" draw:id="id1" draw:style-name="a87" draw:name="Rectangle 3">
              <svg:title/>
              <svg:desc/>
              <text:p text:style-name="a47" text:class-names="" text:cond-style-name=""><text:span text:style-name="a44" text:class-names="">1</text:span><text:span text:style-name="a45" text:class-names="">、計畫第一期款撥入本校後一個月內，計畫主持人即應填送本表一式三份，並檢附核定清單或原</text:span><text:span text:style-name="a46" text:class-names=""/></text:p>
              <text:p text:style-name="a54" text:class-names="" text:cond-style-name=""><text:span text:style-name="a48" text:class-names=""><text:s text:c="3"/></text:span><text:span text:style-name="a49" text:class-names="">合約經費預算表陳核，嗣經核可後分送產學與推廣教育中心</text:span><text:span text:style-name="a50" text:class-names="">/</text:span><text:span text:style-name="a51" text:class-names="">研發處、主計室及系所</text:span><text:span text:style-name="a52" text:class-names="">/</text:span><text:span text:style-name="a53" text:class-names="">中心留存。</text:span></text:p>
              <text:p text:style-name="a59" text:class-names="" text:cond-style-name=""><text:span text:style-name="a55" text:class-names="">2</text:span><text:span text:style-name="a56" text:class-names="">、本計畫聘用人員酬勞，請另填「國立聯合大學各研究計畫助理人員及臨時工申請書</text:span><text:span text:style-name="a57" text:class-names="">/</text:span><text:span text:style-name="a58" text:class-names="">人事級別</text:span></text:p>
              <text:p text:style-name="a61" text:class-names="" text:cond-style-name=""><text:span text:style-name="a60" text:class-names=""><text:s text:c="3"/>變更申請書」。 <text:s text:c="2"/></text:span></text:p>
              <text:p text:style-name="a72" text:class-names="" text:cond-style-name=""><text:span text:style-name="a62" text:class-names="">3</text:span><text:span text:style-name="a63" text:class-names="">、產學合作計畫於本表計畫相關資料填妥後，附表粘貼憑證單亦自動產生</text:span><text:span text:style-name="a64" text:class-names="">(</text:span><text:span text:style-name="a65" text:class-names="">管理費依本校「國立　　　</text:span><text:span text:style-name="a66" text:class-names=""><text:line-break/></text:span><text:span text:style-name="a67" text:class-names=""><text:s text:c="3"/>聯合大學產學合作實施暨收支管理要點」規定辦理</text:span><text:span text:style-name="a68" text:class-names="">)</text:span><text:span text:style-name="a69" text:class-names="">，請將本表、附表會相關單位核章。政府 <text:s text:c="2"/></text:span><text:span text:style-name="a70" text:class-names=""><text:line-break/></text:span><text:span text:style-name="a71" text:class-names=""><text:s text:c="3"/>補助及推廣教育計畫，無須填寫附表。</text:span></text:p>
              <text:p text:style-name="a75" text:class-names="" text:cond-style-name=""><text:span text:style-name="a73" text:class-names="">4</text:span><text:span text:style-name="a74" text:class-names="">、出納組請依附表通知開立「國立聯合大學自行收納統一收據」，將第一聯收據黏貼於附表內；</text:span></text:p>
              <text:p text:style-name="a78" text:class-names="" text:cond-style-name=""><text:span text:style-name="a76" text:class-names=""><text:s text:c="3"/>第二聯收據亦隨案附於憑證後面，奉核可後主計室憑據編製傳票。</text:span><text:span text:style-name="a77" text:class-names=""/></text:p>
              <text:p text:style-name="a82" text:class-names="" text:cond-style-name=""><text:span text:style-name="a79" text:class-names="">5</text:span><text:span text:style-name="a80" text:class-names="">、主從聘身分引發之分配問題，由單位協調後，以流用辦理。</text:span><text:span text:style-name="a81" text:class-names=""/></text:p>
              <text:p text:style-name="a84" text:class-names="" text:cond-style-name=""><text:span text:style-name="a83" text:class-names=""/></text:p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78" table:style-name="ce19"/>
        </table:table-row>
        <table:table-row table:style-name="ro1">
          <table:table-cell table:number-columns-spanned="6" table:number-rows-spanned="1" table:style-name="ce53"/>
          <table:covered-table-cell table:number-columns-repeated="5"/>
          <table:table-cell table:number-columns-repeated="16378" table:style-name="ce19"/>
        </table:table-row>
        <table:table-row table:style-name="ro7">
          <table:table-cell table:number-columns-spanned="6" table:number-rows-spanned="1" table:style-name="ce53"/>
          <table:covered-table-cell table:number-columns-repeated="5"/>
          <table:table-cell table:number-columns-repeated="16378" table:style-name="ce19"/>
        </table:table-row>
        <table:table-row table:style-name="ro5">
          <table:table-cell table:number-columns-spanned="6" table:number-rows-spanned="1" table:style-name="ce53"/>
          <table:covered-table-cell table:number-columns-repeated="5"/>
          <table:table-cell table:number-columns-repeated="16378" table:style-name="ce19"/>
        </table:table-row>
        <table:table-row table:style-name="ro8">
          <table:table-cell table:style-name="ce44"/>
          <table:table-cell table:number-columns-repeated="5" table:style-name="ce45"/>
          <table:table-cell table:number-columns-repeated="16378" table:style-name="ce19"/>
        </table:table-row>
        <table:table-row table:style-name="ro9">
          <table:table-cell table:style-name="ce28"/>
          <table:table-cell table:number-columns-repeated="5" table:style-name="ce29"/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51">
            <text:p>系所/中心主管 <text:s/>　 <text:s text:c="10"/>產學與推廣教育中心　 <text:s text:c="2"/>　 <text:s text:c="3"/>　 主計室 <text:s text:c="2"/>　 <text:s text:c="3"/>　 <text:s/>校長或授權代簽人</text:p>
          </table:table-cell>
          <table:covered-table-cell table:number-columns-repeated="5"/>
          <table:table-cell table:number-columns-repeated="16378" table:style-name="ce41"/>
        </table:table-row>
        <table:table-row table:style-name="ro10">
          <table:table-cell table:style-name="ce46"/>
          <table:table-cell table:number-columns-repeated="5" table:style-name="ce47"/>
          <table:table-cell table:number-columns-repeated="16378" table:style-name="ce41"/>
        </table:table-row>
        <table:table-row table:style-name="ro11">
          <table:table-cell table:number-columns-repeated="5" table:style-name="ce42"/>
          <table:table-cell table:style-name="ce43"/>
          <table:table-cell table:number-columns-repeated="16378" table:style-name="ce42"/>
        </table:table-row>
        <table:table-row table:style-name="ro10">
          <table:table-cell office:value-type="string" table:style-name="ce43">
            <text:p>院　長 <text:s text:c="21"/>研發處</text:p>
          </table:table-cell>
          <table:table-cell table:number-columns-repeated="16383" table:style-name="ce42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水0" table:cell-range-address="計畫簽報單(適用110_05_28以前計畫)_.$C$18" table:base-cell-address="計畫簽報單(適用110_05_28以前計畫)_.$A$1"/>
        </table:named-expressions>
      </table:table>
      <table:table table:name="附表_管理費粘貼憑證(適用110_05_28以前計畫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65" table:default-cell-style-name="ce1"/>
        <table:table-row table:style-name="ro12">
          <table:table-cell office:value-type="string" table:style-name="ce19">
            <text:p>……..………………..…..…<text:span text:style-name="T2">裝</text:span>…………...…….<text:span text:style-name="T2">訂</text:span>…………...…….<text:span text:style-name="T2">線</text:span>……..………..……………</text:p>
          </table:table-cell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style-name="ro14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number-columns-spanned="19" table:number-rows-spanned="1" table:style-name="ce150">
            <text:p>國 立 聯 合 大 學</text:p>
          </table:table-cell>
          <table:covered-table-cell table:number-columns-repeated="18"/>
          <table:table-cell table:number-columns-repeated="16365"/>
        </table:table-row>
        <table:table-row table:style-name="ro15">
          <table:table-cell office:value-type="string" table:number-columns-spanned="19" table:number-rows-spanned="1" table:style-name="ce150">
            <text:p>粘 貼 憑 證 用 紙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8" table:number-rows-spanned="1" table:style-name="ce153">
            <text:p>支付日期：<text:span text:style-name="T5"><text:s/></text:span>　年<text:span text:style-name="T5"><text:s/></text:span>　月<text:span text:style-name="T5"><text:s/></text:span>　日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21"/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17" table:number-rows-spanned="1" table:style-name="ce198">
            <text:p>傳票編號：<text:span text:style-name="T5"><text:s text:c="16"/></text:span><text:span text:style-name="T6"><text:s text:c="34"/></text:span><text:span text:style-name="T7">會簽編號：</text:span><text:span text:style-name="T6"><text:s text:c="51"/></text:span><text:span text:style-name="T7">黏貼單據</text:span><text:span text:style-name="T6"><text:s text:c="4"/></text:span><text:span text:style-name="T7">張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8">
          <table:table-cell office:value-type="string" table:number-columns-spanned="1" table:number-rows-spanned="3" table:style-name="ce207">
            <text:p>憑<text:span text:style-name="T5"><text:s/></text:span>證<text:span text:style-name="T5"><text:s/></text:span>編<text:span text:style-name="T5"><text:s/></text:span>號</text:p>
          </table:table-cell>
          <table:table-cell office:value-type="string" table:number-columns-spanned="3" table:number-rows-spanned="3" table:style-name="ce197">
            <text:p>預　算　科　目</text:p>
          </table:table-cell>
          <table:covered-table-cell table:number-columns-repeated="2"/>
          <table:table-cell office:value-type="string" table:number-columns-spanned="11" table:number-rows-spanned="1" table:style-name="ce208">
            <text:p>金額</text:p>
          </table:table-cell>
          <table:covered-table-cell table:number-columns-repeated="10"/>
          <table:table-cell office:value-type="string" table:number-columns-spanned="3" table:number-rows-spanned="1" table:style-name="ce199">
            <text:p>工作<text:span text:style-name="T5">(</text:span>或業務<text:span text:style-name="T5">)</text:span>計畫代碼</text:p>
          </table:table-cell>
          <table:covered-table-cell table:number-columns-repeated="2"/>
          <table:table-cell office:value-type="float" office:value="0" table:formula="of:=['計畫簽報單(適用110_05_28以前計畫)_'.E2]" table:style-name="ce27">
            <text:p>0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9">
            <text:p>千</text:p>
          </table:table-cell>
          <table:covered-table-cell/>
          <table:table-cell office:value-type="string" table:style-name="ce22">
            <text:p>百</text:p>
          </table:table-cell>
          <table:table-cell office:value-type="string" table:style-name="ce25">
            <text:p>十</text:p>
          </table:table-cell>
          <table:table-cell office:value-type="string" table:number-columns-spanned="2" table:number-rows-spanned="2" table:style-name="ce71">
            <text:p>萬</text:p>
          </table:table-cell>
          <table:covered-table-cell/>
          <table:table-cell office:value-type="string" table:number-columns-spanned="2" table:number-rows-spanned="2" table:style-name="ce72">
            <text:p>千</text:p>
          </table:table-cell>
          <table:covered-table-cell/>
          <table:table-cell office:value-type="string" table:number-columns-spanned="1" table:number-rows-spanned="2" table:style-name="ce210">
            <text:p>百</text:p>
          </table:table-cell>
          <table:table-cell office:value-type="string" table:number-columns-spanned="1" table:number-rows-spanned="2" table:style-name="ce71">
            <text:p>十</text:p>
          </table:table-cell>
          <table:table-cell office:value-type="string" table:number-columns-spanned="1" table:number-rows-spanned="2" table:style-name="ce71">
            <text:p>元</text:p>
          </table:table-cell>
          <table:table-cell office:value-type="string" table:number-columns-spanned="4" table:number-rows-spanned="2" table:style-name="ce72">
            <text:p>用<text:span text:style-name="T5"><text:s text:c="5"/></text:span>途<text:span text:style-name="T5"><text:s text:c="5"/></text:span>說<text:span text:style-name="T5"><text:s text:c="5"/></text:span>明</text:p>
          </table:table-cell>
          <table:covered-table-cell table:number-columns-repeated="3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9">
            <text:p>萬</text:p>
          </table:table-cell>
          <table:covered-table-cell/>
          <table:table-cell office:value-type="string" table:style-name="ce23">
            <text:p>萬</text:p>
          </table:table-cell>
          <table:table-cell office:value-type="string" table:style-name="ce24">
            <text:p>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21">
          <table:table-cell table:number-columns-spanned="1" table:number-rows-spanned="3" table:style-name="ce202"/>
          <table:table-cell office:value-type="string" table:number-columns-spanned="3" table:number-rows-spanned="3" table:style-name="ce194">
            <text:p>510303<text:span text:style-name="T2">建教合作成本</text:span></text:p>
            <text:p>3298<text:span text:style-name="T2">其它</text:span></text:p>
          </table:table-cell>
          <table:covered-table-cell table:number-columns-repeated="2"/>
          <table:table-cell office:value-type="string" office:string-value="*" table:formula="of:=IF(LEFT(RIGHT(TEXT([.$O$35];&quot;00000000&quot;);8))=&quot;0&quot;;&quot;*&quot;;LEFT(RIGHT(TEXT([.$O$35];&quot;00000000&quot;);8)))" table:number-columns-spanned="2" table:number-rows-spanned="3" table:style-name="ce64">
            <text:p>*</text:p>
          </table:table-cell>
          <table:covered-table-cell/>
          <table:table-cell office:value-type="string" office:string-value="*" table:formula="of:=IF(LEFT(RIGHT(TEXT([.$O$35];&quot;00000000&quot;);7))=&quot;0&quot;;IF([.E13]=&quot;*&quot;;&quot;*&quot;;LEFT(RIGHT(TEXT([.$O$35];&quot;00000000&quot;);7)));LEFT(RIGHT(TEXT([.$O$35];&quot;00000000&quot;);7)))" table:number-columns-spanned="1" table:number-rows-spanned="3" table:style-name="ce84">
            <text:p>*</text:p>
          </table:table-cell>
          <table:table-cell office:value-type="string" office:string-value="*" table:formula="of:=IF(LEFT(RIGHT(TEXT([.$O$35];&quot;00000000&quot;);6))=&quot;0&quot;;IF([.G13]=&quot;*&quot;;&quot;*&quot;;LEFT(RIGHT(TEXT([.$O$35];&quot;00000000&quot;);6)));LEFT(RIGHT(TEXT([.$O$35];&quot;00000000&quot;);6)))" table:number-columns-spanned="1" table:number-rows-spanned="3" table:style-name="ce61">
            <text:p>*</text:p>
          </table:table-cell>
          <table:table-cell office:value-type="string" office:string-value="*" table:formula="of:=IF(LEFT(RIGHT(TEXT([.$O$35];&quot;00000000&quot;);5))=&quot;0&quot;;IF([.H13]=&quot;*&quot;;&quot;*&quot;;LEFT(RIGHT(TEXT([.$O$35];&quot;00000000&quot;);5)));LEFT(RIGHT(TEXT([.$O$35];&quot;00000000&quot;);5)))" table:number-columns-spanned="2" table:number-rows-spanned="3" table:style-name="ce64">
            <text:p>*</text:p>
          </table:table-cell>
          <table:covered-table-cell/>
          <table:table-cell office:value-type="string" office:string-value="*" table:formula="of:=IF(LEFT(RIGHT(TEXT([.$O$35];&quot;00000000&quot;);4))=&quot;0&quot;;IF([.I13]=&quot;*&quot;;&quot;*&quot;;LEFT(RIGHT(TEXT([.$O$35];&quot;00000000&quot;);4)));LEFT(RIGHT(TEXT([.$O$35];&quot;00000000&quot;);4)))" table:number-columns-spanned="2" table:number-rows-spanned="3" table:style-name="ce84">
            <text:p>*</text:p>
          </table:table-cell>
          <table:covered-table-cell/>
          <table:table-cell office:value-type="string" office:string-value="*" table:formula="of:=IF(LEFT(RIGHT(TEXT([.$O$35];&quot;00000000&quot;);3))=&quot;0&quot;;IF([.K13]=&quot;*&quot;;&quot;*&quot;;LEFT(RIGHT(TEXT([.$O$35];&quot;00000000&quot;);3)));LEFT(RIGHT(TEXT([.$O$35];&quot;00000000&quot;);3)))" table:number-columns-spanned="1" table:number-rows-spanned="3" table:style-name="ce61">
            <text:p>*</text:p>
          </table:table-cell>
          <table:table-cell office:value-type="string" office:string-value="*" table:formula="of:=IF(LEFT(RIGHT(TEXT([.$O$35];&quot;00000000&quot;);2))=&quot;0&quot;;IF([.M13]=&quot;*&quot;;&quot;*&quot;;LEFT(RIGHT(TEXT([.$O$35];&quot;00000000&quot;);2)));LEFT(RIGHT(TEXT([.$O$35];&quot;00000000&quot;);2)))" table:number-columns-spanned="1" table:number-rows-spanned="3" table:style-name="ce64">
            <text:p>*</text:p>
          </table:table-cell>
          <table:table-cell office:value-type="string" office:string-value="*" table:formula="of:=IF(LEFT(RIGHT(TEXT([.$O$35];&quot;00000000&quot;);1))=&quot;0&quot;;IF([.N13]=&quot;*&quot;;&quot;*&quot;;LEFT(RIGHT(TEXT([.$O$35];&quot;00000000&quot;);1)));LEFT(RIGHT(TEXT([.$O$35];&quot;00000000&quot;);1)))" table:number-columns-spanned="1" table:number-rows-spanned="3" table:style-name="ce64">
            <text:p>*</text:p>
          </table:table-cell>
          <table:table-cell office:value-type="string" table:number-columns-spanned="4" table:number-rows-spanned="3" table:style-name="ce211">
            <text:p>提撥統籌運用管理費</text:p>
            <text:p>(核銷用-帳上沖銷)</text:p>
            <text:p><text:span text:style-name="T4">會計科目:</text:span></text:p>
          </table:table-cell>
          <table:covered-table-cell table:number-columns-repeated="3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22">
          <table:table-cell office:value-type="string" table:style-name="ce33">
            <text:p>填表人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number-columns-spanned="5" table:number-rows-spanned="1" table:style-name="ce197">
            <text:p>研發處</text:p>
          </table:table-cell>
          <table:covered-table-cell table:number-columns-repeated="4"/>
          <table:table-cell office:value-type="string" table:number-columns-spanned="5" table:number-rows-spanned="1" table:style-name="ce197">
            <text:p>總 務 處</text:p>
          </table:table-cell>
          <table:covered-table-cell table:number-columns-repeated="4"/>
          <table:table-cell office:value-type="string" table:number-columns-spanned="3" table:number-rows-spanned="1" table:style-name="ce197">
            <text:p>主<text:span text:style-name="T5"><text:s text:c="3"/></text:span>計<text:span text:style-name="T5"><text:s text:c="3"/></text:span>室</text:p>
          </table:table-cell>
          <table:covered-table-cell table:number-columns-repeated="2"/>
          <table:table-cell office:value-type="string" table:number-columns-spanned="2" table:number-rows-spanned="1" table:style-name="ce196">
            <text:p>校長或授權代簽人</text:p>
          </table:table-cell>
          <table:covered-table-cell/>
          <table:table-cell table:number-columns-repeated="16365"/>
        </table:table-row>
        <table:table-row table:style-name="ro23">
          <table:table-cell office:value-type="string" table:style-name="ce32">
            <text:p>計 <text:s/>畫</text:p>
            <text:p>主持人</text:p>
          </table:table-cell>
          <table:table-cell table:number-columns-spanned="3" table:number-rows-spanned="1" table:style-name="ce145"/>
          <table:covered-table-cell table:number-columns-repeated="2"/>
          <table:table-cell table:number-columns-spanned="5" table:number-rows-spanned="3" table:style-name="ce203"/>
          <table:covered-table-cell table:number-columns-repeated="4"/>
          <table:table-cell table:number-columns-spanned="5" table:number-rows-spanned="3" table:style-name="ce203"/>
          <table:covered-table-cell table:number-columns-repeated="4"/>
          <table:table-cell table:number-columns-spanned="3" table:number-rows-spanned="3" table:style-name="ce203"/>
          <table:covered-table-cell table:number-columns-repeated="2"/>
          <table:table-cell table:number-columns-spanned="2" table:number-rows-spanned="3" table:style-name="ce212"/>
          <table:covered-table-cell/>
          <table:table-cell table:number-columns-repeated="16365"/>
        </table:table-row>
        <table:table-row table:style-name="ro24">
          <table:table-cell office:value-type="string" table:style-name="ce31">
            <text:p>二級</text:p>
            <text:p>主管</text:p>
          </table:table-cell>
          <table:table-cell table:number-columns-spanned="3" table:number-rows-spanned="1" table:style-name="ce71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5">
          <table:table-cell office:value-type="string" table:style-name="ce34">
            <text:p>一級</text:p>
            <text:p>主管</text:p>
          </table:table-cell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6">
          <table:table-cell office:value-type="string" table:number-columns-spanned="19" table:number-rows-spanned="1" table:style-name="ce193">
            <text:p>出納組統一收據黏貼線</text:p>
          </table:table-cell>
          <table:covered-table-cell table:number-columns-repeated="18"/>
          <table:table-cell table:number-columns-repeated="16365"/>
        </table:table-row>
        <table:table-row table:style-name="ro27">
          <table:table-cell office:value-type="string" table:number-columns-spanned="19" table:number-rows-spanned="1" table:style-name="ce206">
            <text:p>開立『國立聯合大學自行收納統一收據』通知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118">
            <text:p><text:s text:c="10"/>編號：</text:p>
          </table:table-cell>
          <table:covered-table-cell table:number-columns-repeated="2"/>
          <table:table-cell office:value-type="float" office:value="0" table:formula="of:=['計畫簽報單(適用110_05_28以前計畫)_'.E2]" table:number-columns-spanned="16" table:number-rows-spanned="1" table:style-name="ce120">
            <text:p>0</text:p>
          </table:table-cell>
          <table:covered-table-cell table:number-columns-repeated="15"/>
          <table:table-cell table:number-columns-repeated="16365"/>
        </table:table-row>
        <table:table-row table:style-name="ro28">
          <table:table-cell office:value-type="string" table:number-columns-spanned="3" table:number-rows-spanned="1" table:style-name="ce118">
            <text:p><text:s text:c="6"/>委託單位：</text:p>
          </table:table-cell>
          <table:covered-table-cell table:number-columns-repeated="2"/>
          <table:table-cell office:value-type="float" office:value="0" table:formula="of:=['計畫簽報單(適用110_05_28以前計畫)_'.E5]" table:number-columns-spanned="16" table:number-rows-spanned="1" table:style-name="ce120">
            <text:p>0</text:p>
          </table:table-cell>
          <table:covered-table-cell table:number-columns-repeated="15"/>
          <table:table-cell table:number-columns-repeated="16365"/>
        </table:table-row>
        <table:table-row table:style-name="ro21">
          <table:table-cell table:number-columns-spanned="19" table:number-rows-spanned="1" table:style-name="ce200"/>
          <table:covered-table-cell table:number-columns-repeated="18"/>
          <table:table-cell table:number-columns-repeated="16365"/>
        </table:table-row>
        <table:table-row table:style-name="ro29">
          <table:table-cell office:value-type="string" table:number-columns-spanned="3" table:number-rows-spanned="1" table:style-name="ce122">
            <text:p><text:s text:c="3"/>撥出計畫名稱：</text:p>
          </table:table-cell>
          <table:covered-table-cell table:number-columns-repeated="2"/>
          <table:table-cell office:value-type="float" office:value="0" table:formula="of:=['計畫簽報單(適用110_05_28以前計畫)_'.B4]" table:number-columns-spanned="16" table:number-rows-spanned="1" table:style-name="ce68">
            <text:p>0</text:p>
          </table:table-cell>
          <table:covered-table-cell table:number-columns-repeated="15"/>
          <table:table-cell table:number-columns-repeated="16365"/>
        </table:table-row>
        <table:table-row table:style-name="ro30">
          <table:table-cell office:value-type="string" table:number-columns-spanned="19" table:number-rows-spanned="1" table:style-name="ce205">
            <text:p>撥<text:span text:style-name="T3"><text:s text:c="4"/></text:span>入<text:span text:style-name="T3"><text:s text:c="4"/></text:span>單<text:span text:style-name="T3"><text:s text:c="4"/></text:span>位</text:p>
          </table:table-cell>
          <table:covered-table-cell table:number-columns-repeated="18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201">
            <text:p>編<text:span text:style-name="T3"><text:s text:c="5"/></text:span>號</text:p>
          </table:table-cell>
          <table:covered-table-cell table:number-columns-repeated="2"/>
          <table:table-cell office:value-type="string" table:number-columns-spanned="11" table:number-rows-spanned="1" table:style-name="ce191">
            <text:p>名<text:span text:style-name="T3"><text:s text:c="7"/></text:span>稱</text:p>
          </table:table-cell>
          <table:covered-table-cell table:number-columns-repeated="10"/>
          <table:table-cell office:value-type="string" table:number-columns-spanned="5" table:number-rows-spanned="1" table:style-name="ce195">
            <text:p>金<text:span text:style-name="T3"><text:s text:c="5"/></text:span>額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3" table:number-rows-spanned="1" table:style-name="ce124"/>
          <table:covered-table-cell table:number-columns-repeated="2"/>
          <table:table-cell office:value-type="string" table:number-columns-spanned="11" table:number-rows-spanned="1" table:style-name="ce148">
            <text:p>計畫執行單位<text:span text:style-name="T4">28%</text:span><text:s/><text:span text:style-name="T8">(系所/中心名稱)</text:span></text:p>
          </table:table-cell>
          <table:covered-table-cell table:number-columns-repeated="10"/>
          <table:table-cell office:value-type="float" office:value="0" table:formula="of:=['計畫簽報單(適用110_05_28以前計畫)_'.D14]*0.28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3" table:number-rows-spanned="1" table:style-name="ce124"/>
          <table:covered-table-cell table:number-columns-repeated="2"/>
          <table:table-cell office:value-type="string" table:number-columns-spanned="11" table:number-rows-spanned="1" table:style-name="ce148">
            <text:p>二級單位<text:span text:style-name="T4">10%</text:span><text:span text:style-name="T8"><text:s/>(系所/中心名稱)</text:span></text:p>
          </table:table-cell>
          <table:covered-table-cell table:number-columns-repeated="10"/>
          <table:table-cell office:value-type="float" office:value="0" table:formula="of:=['計畫簽報單(適用110_05_28以前計畫)_'.D14]*0.1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3" table:number-rows-spanned="1" table:style-name="ce124"/>
          <table:covered-table-cell table:number-columns-repeated="2"/>
          <table:table-cell office:value-type="string" table:number-columns-spanned="11" table:number-rows-spanned="1" table:style-name="ce148">
            <text:p>一級單位<text:span text:style-name="T4">5%</text:span><text:s/><text:span text:style-name="T8">(系所/中心名稱)</text:span></text:p>
          </table:table-cell>
          <table:covered-table-cell table:number-columns-repeated="10"/>
          <table:table-cell office:value-type="float" office:value="0" table:formula="of:=['計畫簽報單(適用110_05_28以前計畫)_'.D14]*0.05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A5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校管理費<text:span text:style-name="T4">15%</text:span></text:p>
          </table:table-cell>
          <table:covered-table-cell table:number-columns-repeated="10"/>
          <table:table-cell office:value-type="float" office:value="0" table:formula="of:=['計畫簽報單(適用110_05_28以前計畫)_'.D14]*0.15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D1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水、郵、電等公用資源<text:span text:style-name="T4">10%</text:span></text:p>
          </table:table-cell>
          <table:covered-table-cell table:number-columns-repeated="10"/>
          <table:table-cell office:value-type="float" office:value="0" table:formula="of:=['計畫簽報單(適用110_05_28以前計畫)_'.D14]*0.1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F1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行政支援費<text:span text:style-name="T4">12%</text:span></text:p>
          </table:table-cell>
          <table:covered-table-cell table:number-columns-repeated="10"/>
          <table:table-cell office:value-type="float" office:value="0" table:formula="of:=['計畫簽報單(適用110_05_28以前計畫)_'.D14]*0.12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3" table:number-rows-spanned="1" table:style-name="ce146">
            <text:p>E1200-98</text:p>
          </table:table-cell>
          <table:covered-table-cell table:number-columns-repeated="2"/>
          <table:table-cell office:value-type="string" table:number-columns-spanned="11" table:number-rows-spanned="1" table:style-name="ce148">
            <text:p>專利申請等<text:span text:style-name="T4">20%</text:span></text:p>
          </table:table-cell>
          <table:covered-table-cell table:number-columns-repeated="10"/>
          <table:table-cell office:value-type="float" office:value="0" table:formula="of:=['計畫簽報單(適用110_05_28以前計畫)_'.D14]*0.2" table:number-columns-spanned="5" table:number-rows-spanned="1" table:style-name="ce190">
            <text:p><text:s/>-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14" table:number-rows-spanned="1" table:style-name="ce192">
            <text:p>合計</text:p>
          </table:table-cell>
          <table:covered-table-cell table:number-columns-repeated="13"/>
          <table:table-cell office:value-type="float" office:value="0" table:formula="of:=SUM([.O28:.S34])" table:number-columns-spanned="5" table:number-rows-spanned="1" table:style-name="ce189">
            <text:p>0<text:s/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office:value-type="string" table:number-columns-spanned="4" table:number-rows-spanned="1" table:style-name="ce96">
            <text:p>112.01.10修正</text:p>
          </table:table-cell>
          <table:covered-table-cell table:number-columns-repeated="3"/>
          <table:table-cell table:number-columns-repeated="10" table:style-name="ce14"/>
          <table:table-cell table:number-columns-repeated="5" table:style-name="ce35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named-expressions>
        <table:named-range table:name="水0" table:cell-range-address="計畫簽報單(適用110_05_28以後計畫).$C$18" table:base-cell-address="計畫簽報單(適用110_05_28以後計畫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36220472440945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國立聯合大學計畫簽報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Owuser</dc:creator>
    <meta:creation-date>2007-06-14T04:13:48Z</meta:creation-date>
    <dc:date>2023-01-16T06:43:41Z</dc:date>
    <meta:print-date>2021-06-10T02:18:14Z</meta:print-date>
  </office:meta>
</office:document-meta>
</file>