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6cm" table:align="center" style:writing-mode="lr-tb"/>
    </style:style>
    <style:style style:name="表格1.A" style:family="table-column">
      <style:table-column-properties style:column-width="2.748cm"/>
    </style:style>
    <style:style style:name="表格1.B" style:family="table-column">
      <style:table-column-properties style:column-width="9.319cm"/>
    </style:style>
    <style:style style:name="表格1.C" style:family="table-column">
      <style:table-column-properties style:column-width="2.432cm"/>
    </style:style>
    <style:style style:name="表格1.D" style:family="table-column">
      <style:table-column-properties style:column-width="2.919cm"/>
    </style:style>
    <style:style style:name="表格1.1" style:family="table-row">
      <style:table-row-properties style:min-row-height="1.034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73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background-color="#e5dfe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2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23cm" fo:keep-together="always"/>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644cm" fo:keep-together="always"/>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538cm" fo:keep-together="always"/>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6cm" fo:keep-together="always"/>
    </style:style>
    <style:style style:name="表格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771cm" fo:keep-together="always"/>
    </style:style>
    <style:style style:name="表格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721cm" fo:keep-together="always"/>
    </style:style>
    <style:style style:name="表格1.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617cm" fo:keep-together="always"/>
    </style:style>
    <style:style style:name="表格1.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612cm" fo:keep-together="always"/>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34cm" fo:keep-together="always"/>
    </style:style>
    <style:style style:name="表格1.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4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style:vertical-align="top"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1.046cm" fo:keep-together="always"/>
    </style:style>
    <style:style style:name="表格1.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0.783cm" fo:keep-together="always"/>
    </style:style>
    <style:style style:name="表格1.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min-row-height="2.505cm" fo:keep-together="always"/>
    </style:style>
    <style:style style:name="表格1.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min-row-height="1.577cm" fo:keep-together="always"/>
    </style:style>
    <style:style style:name="表格1.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77cm" fo:keep-together="always"/>
    </style:style>
    <style:style style:name="表格1.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0.572cm" fo:keep-together="always"/>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4" style:family="table-row">
      <style:table-row-properties style:min-row-height="0.549cm" fo:keep-together="always"/>
    </style:style>
    <style:style style:name="表格1.D24"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5" style:family="table-row">
      <style:table-row-properties style:min-row-height="0.621cm" fo:keep-together="always"/>
    </style:style>
    <style:style style:name="表格1.D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6.33cm" fo:margin-left="0.432cm" table:align="left" style:writing-mode="lr-tb"/>
    </style:style>
    <style:style style:name="表格2.A" style:family="table-column">
      <style:table-column-properties style:column-width="3.493cm"/>
    </style:style>
    <style:style style:name="表格2.B" style:family="table-column">
      <style:table-column-properties style:column-width="1.819cm"/>
    </style:style>
    <style:style style:name="表格2.C" style:family="table-column">
      <style:table-column-properties style:column-width="2.626cm"/>
    </style:style>
    <style:style style:name="表格2.D" style:family="table-column">
      <style:table-column-properties style:column-width="2.223cm"/>
    </style:style>
    <style:style style:name="表格2.E" style:family="table-column">
      <style:table-column-properties style:column-width="6.1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72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2.228cm" fo:keep-together="always"/>
    </style:style>
    <style:style style:name="表格2.4" style:family="table-row">
      <style:table-row-properties style:min-row-height="1.559cm" fo:keep-together="always"/>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201cm" fo:keep-together="always"/>
    </style:style>
    <style:style style:name="表格2.8" style:family="table-row">
      <style:table-row-properties style:min-row-height="1.21cm" fo:keep-together="always"/>
    </style:style>
    <style:style style:name="表格2.9" style:family="table-row">
      <style:table-row-properties style:min-row-height="7.348cm" fo:keep-together="always"/>
    </style:style>
    <style:style style:name="表格2.10" style:family="table-row">
      <style:table-row-properties style:min-row-height="0.7cm" fo:keep-together="always"/>
    </style:style>
    <style:style style:name="表格2.C1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0"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11" style:family="table-row">
      <style:table-row-properties style:min-row-height="1.653cm" fo:keep-together="always"/>
    </style:style>
    <style:style style:name="表格2.13" style:family="table-row">
      <style:table-row-properties style:min-row-height="1.566cm" fo:keep-together="always"/>
    </style:style>
    <style:style style:name="表格2.14" style:family="table-row">
      <style:table-row-properties style:min-row-height="1.573cm" fo:keep-together="always"/>
    </style:style>
    <style:style style:name="表格2.16" style:family="table-row">
      <style:table-row-properties style:min-row-height="1.58cm" fo:keep-together="always"/>
    </style:style>
    <style:style style:name="表格2.17" style:family="table-row">
      <style:table-row-properties style:min-row-height="1.563cm" fo:keep-together="always"/>
    </style:style>
    <style:style style:name="表格2.21" style:family="table-row">
      <style:table-row-properties style:min-row-height="1.499cm" fo:keep-together="auto"/>
    </style:style>
    <style:style style:name="表格2.C2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2" style:family="table-row">
      <style:table-row-properties style:min-row-height="1.499cm" fo:keep-together="always"/>
    </style:style>
    <style:style style:name="表格2.23" style:family="table-row">
      <style:table-row-properties style:min-row-height="1.863cm" fo:keep-together="always"/>
    </style:style>
    <style:style style:name="表格2.27" style:family="table-row">
      <style:table-row-properties style:min-row-height="1.222cm" fo:keep-together="auto"/>
    </style:style>
    <style:style style:name="表格2.28" style:family="table-row">
      <style:table-row-properties style:min-row-height="3.496cm" fo:keep-together="always"/>
    </style:style>
    <style:style style:name="表格2.29" style:family="table-row">
      <style:table-row-properties fo:keep-together="always"/>
    </style:style>
    <style:style style:name="表格2.32" style:family="table-row">
      <style:table-row-properties style:min-row-height="4.128cm" fo:keep-together="always"/>
    </style:style>
    <style:style style:name="表格2.33" style:family="table-row">
      <style:table-row-properties style:min-row-height="3.196cm" fo:keep-together="always"/>
    </style:style>
    <style:style style:name="P1" style:family="paragraph" style:parent-style-name="Standard">
      <style:paragraph-properties fo:line-height="0.529cm" fo:text-align="center" style:justify-single-word="false" fo:orphans="2" fo:widows="2"/>
      <style:text-properties style:letter-kerning="tru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5">
      <style:paragraph-properties fo:line-height="0.882cm" fo:text-align="justify" style:justify-single-word="false">
        <style:tab-stops>
          <style:tab-stop style:position="1cm"/>
        </style:tab-stops>
      </style:paragraph-properties>
      <style:text-properties fo:font-size="14pt" style:font-name-asian="標楷體" style:font-size-asian="14pt" style:font-name-complex="標楷體"/>
    </style:style>
    <style:style style:name="P5"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6" style:family="paragraph" style:parent-style-name="Standard">
      <style:paragraph-properties fo:line-height="0.811cm"/>
      <style:text-properties fo:font-size="14pt" fo:font-weight="bold" style:font-name-asian="標楷體" style:font-size-asian="14pt" style:font-weight-asian="bold" style:font-name-complex="標楷體"/>
    </style:style>
    <style:style style:name="P7" style:family="paragraph" style:parent-style-name="Standard" style:list-style-name="WW8Num5">
      <style:paragraph-properties fo:line-height="0.882cm" fo:text-align="justify" style:justify-single-word="false">
        <style:tab-stops>
          <style:tab-stop style:position="1cm"/>
        </style:tab-stops>
      </style:paragraph-properties>
    </style:style>
    <style:style style:name="P8" style:family="paragraph" style:parent-style-name="Standard">
      <style:paragraph-properties fo:line-height="0.882cm"/>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line-height="0.706cm" fo:text-align="justify" style:justify-single-word="false" style:snap-to-layout-grid="false"/>
      <style:text-properties style:font-name="Times New Roman" fo:font-size="13pt" style:letter-kerning="true" style:font-name-asian="標楷體" style:font-size-asian="13pt" style:font-name-complex="Times New Roman" style:font-size-complex="13pt"/>
    </style:style>
    <style:style style:name="P10" style:family="paragraph" style:parent-style-name="Standard">
      <style:paragraph-properties fo:line-height="0.706cm" fo:text-align="center" style:justify-single-word="false"/>
      <style:text-properties fo:font-size="13pt" style:font-name-asian="標楷體" style:font-size-asian="13pt" style:font-name-complex="標楷體" style:font-size-complex="13pt"/>
    </style:style>
    <style:style style:name="P11" style:family="paragraph" style:parent-style-name="Standard">
      <style:paragraph-properties fo:line-height="0.706cm" fo:text-align="justify" style:justify-single-word="false"/>
      <style:text-properties fo:font-size="13pt" style:font-name-asian="標楷體" style:font-size-asian="13pt" style:font-name-complex="標楷體" style:font-size-complex="13pt"/>
    </style:style>
    <style:style style:name="P12" style:family="paragraph" style:parent-style-name="Standard">
      <style:paragraph-properties fo:line-height="0.706cm" fo:text-align="justify" style:justify-single-word="false" fo:orphans="2" fo:widows="2"/>
      <style:text-properties fo:font-size="13pt" style:font-name-asian="標楷體" style:font-size-asian="13pt" style:font-name-complex="標楷體" style:font-size-complex="13pt"/>
    </style:style>
    <style:style style:name="P13" style:family="paragraph" style:parent-style-name="Standard" style:list-style-name="WW8Num7">
      <style:paragraph-properties fo:line-height="0.706cm" fo:text-align="justify" style:justify-single-word="false" fo:orphans="2" fo:widows="2"/>
      <style:text-properties fo:font-size="13pt" style:font-name-asian="標楷體" style:font-size-asian="13pt" style:font-name-complex="標楷體" style:font-size-complex="13pt"/>
    </style:style>
    <style:style style:name="P14" style:family="paragraph" style:parent-style-name="Standard" style:list-style-name="WW8Num20">
      <style:paragraph-properties fo:line-height="0.706cm" fo:text-align="justify" style:justify-single-word="false" fo:orphans="2" fo:widows="2"/>
      <style:text-properties fo:font-size="13pt" style:font-name-asian="標楷體" style:font-size-asian="13pt" style:font-name-complex="標楷體" style:font-size-complex="13pt"/>
    </style:style>
    <style:style style:name="P15" style:family="paragraph" style:parent-style-name="Standard" style:list-style-name="WW8Num9">
      <style:paragraph-properties fo:line-height="0.706cm" fo:text-align="justify" style:justify-single-word="false"/>
      <style:text-properties fo:font-size="13pt" style:font-name-asian="標楷體" style:font-size-asian="13pt" style:font-name-complex="標楷體" style:font-size-complex="13pt"/>
    </style:style>
    <style:style style:name="P16" style:family="paragraph" style:parent-style-name="Standard">
      <style:paragraph-properties fo:line-height="0.706cm" fo:text-align="justify" style:justify-single-word="false"/>
      <style:text-properties fo:font-size="13pt" style:font-name-asian="標楷體" style:font-size-asian="13pt" style:font-size-complex="13pt"/>
    </style:style>
    <style:style style:name="P17"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18" style:family="paragraph" style:parent-style-name="Standard">
      <style:paragraph-properties fo:line-height="0.706cm" fo:text-align="justify" style:justify-single-word="false" style:snap-to-layout-grid="false"/>
      <style:text-properties fo:font-size="13pt" style:letter-kerning="true" style:font-name-asian="標楷體" style:font-size-asian="13pt" style:font-size-complex="13pt"/>
    </style:style>
    <style:style style:name="P19" style:family="paragraph" style:parent-style-name="Standard">
      <style:paragraph-properties fo:line-height="0.706cm" fo:text-align="justify" style:justify-single-word="false" style:snap-to-layout-grid="false"/>
      <style:text-properties fo:font-size="13pt" fo:font-weight="bold" style:font-name-asian="標楷體" style:font-size-asian="13pt" style:font-weight-asian="bold" style:font-size-complex="13pt"/>
    </style:style>
    <style:style style:name="P20" style:family="paragraph" style:parent-style-name="Standard">
      <style:paragraph-properties fo:margin-left="1.155cm" fo:margin-right="-0.998cm" fo:line-height="0.635cm" fo:text-align="center" style:justify-single-word="false" fo:text-indent="-1.152cm" style:auto-text-indent="false"/>
    </style:style>
    <style:style style:name="P21" style:family="paragraph" style:parent-style-name="Standard">
      <style:paragraph-properties fo:margin-left="-0.021cm" fo:margin-right="-0.145cm" fo:line-height="0.529cm" fo:text-align="center" style:justify-single-word="false" fo:text-indent="-0.148cm" style:auto-text-indent="false"/>
    </style:style>
    <style:style style:name="P22" style:family="paragraph" style:parent-style-name="Standard">
      <style:paragraph-properties fo:margin-left="-0.021cm" fo:margin-right="-0.145cm" fo:line-height="0.529cm" fo:text-align="center" style:justify-single-word="false" fo:text-indent="-0.148cm" style:auto-text-indent="false"/>
      <style:text-properties style:letter-kerning="true" style:font-name-asian="標楷體"/>
    </style:style>
    <style:style style:name="P23" style:family="paragraph" style:parent-style-name="Standard">
      <style:paragraph-properties fo:margin-left="-0.021cm" fo:margin-right="-0.145cm" fo:line-height="0.529cm" fo:text-align="center" style:justify-single-word="false" fo:text-indent="-0.148cm" style:auto-text-indent="false" style:snap-to-layout-grid="false"/>
      <style:text-properties style:letter-kerning="true" style:font-name-asian="標楷體"/>
    </style:style>
    <style:style style:name="P24" style:family="paragraph" style:parent-style-name="Standard">
      <style:paragraph-properties fo:margin-left="-0.021cm" fo:margin-right="-0.145cm" fo:line-height="0.423cm" fo:text-align="center" style:justify-single-word="false" fo:text-indent="-0.148cm" style:auto-text-indent="false"/>
      <style:text-properties style:letter-kerning="true" style:font-name-asian="標楷體"/>
    </style:style>
    <style:style style:name="P25" style:family="paragraph" style:parent-style-name="Standard">
      <style:paragraph-properties fo:margin-left="-0.021cm" fo:margin-right="-0.145cm" fo:line-height="0.423cm" fo:text-align="center" style:justify-single-word="false" fo:text-indent="-0.148cm" style:auto-text-indent="false" style:snap-to-layout-grid="false"/>
      <style:text-properties style:letter-kerning="true" style:font-name-asian="標楷體"/>
    </style:style>
    <style:style style:name="P26" style:family="paragraph" style:parent-style-name="Standard">
      <style:paragraph-properties fo:margin-left="-0.021cm" fo:margin-right="-0.145cm" fo:line-height="0.423cm" fo:text-align="center" style:justify-single-word="false" fo:text-indent="-0.148cm" style:auto-text-indent="false"/>
      <style:text-properties style:letter-kerning="true" style:font-name-asian="標楷體" style:font-name-complex="標楷體"/>
    </style:style>
    <style:style style:name="P27" style:family="paragraph" style:parent-style-name="Standard">
      <style:paragraph-properties fo:margin-left="-0.021cm" fo:margin-right="-0.145cm" fo:line-height="0.529cm" fo:text-align="center" style:justify-single-word="false" fo:text-indent="-0.148cm" style:auto-text-indent="false"/>
      <style:text-properties style:letter-kerning="true"/>
    </style:style>
    <style:style style:name="P28" style:family="paragraph" style:parent-style-name="Standard">
      <style:paragraph-properties fo:margin-left="0cm" fo:margin-right="0cm" fo:line-height="0.529cm" fo:text-align="justify" style:justify-single-word="false" fo:text-indent="0.021cm" style:auto-text-indent="false"/>
      <style:text-properties style:letter-kerning="true" style:font-name-asian="標楷體"/>
    </style:style>
    <style:style style:name="P29" style:family="paragraph" style:parent-style-name="Standard">
      <style:paragraph-properties fo:margin-left="-0.021cm" fo:margin-right="-0.145cm" fo:line-height="0.494cm" fo:text-indent="0.22cm" style:auto-text-indent="false"/>
      <style:text-properties style:letter-kerning="true" style:font-name-asian="標楷體"/>
    </style:style>
    <style:style style:name="P30" style:family="paragraph" style:parent-style-name="Standard">
      <style:paragraph-properties fo:margin-left="-0.021cm" fo:margin-right="-0.145cm" fo:line-height="0.6cm" fo:text-indent="0.22cm" style:auto-text-indent="false"/>
      <style:text-properties style:letter-kerning="true" style:font-name-asian="標楷體"/>
    </style:style>
    <style:style style:name="P31" style:family="paragraph" style:parent-style-name="Standard">
      <style:paragraph-properties fo:margin-left="-0.021cm" fo:margin-right="-0.145cm" fo:line-height="0.423cm" fo:text-indent="0.22cm" style:auto-text-indent="false"/>
      <style:text-properties style:letter-kerning="true"/>
    </style:style>
    <style:style style:name="P32" style:family="paragraph" style:parent-style-name="Standard">
      <style:paragraph-properties fo:margin-left="-0.021cm" fo:margin-right="-0.145cm" fo:line-height="0.6cm" fo:text-indent="0.22cm" style:auto-text-indent="false"/>
      <style:text-properties style:letter-kerning="true"/>
    </style:style>
    <style:style style:name="P33" style:family="paragraph" style:parent-style-name="Standard">
      <style:paragraph-properties fo:margin-left="-0.021cm" fo:margin-right="-0.145cm" fo:line-height="0.529cm" fo:text-indent="0.22cm" style:auto-text-indent="false" style:snap-to-layout-grid="false"/>
      <style:text-properties fo:font-weight="bold" style:letter-kerning="true" style:font-name-asian="標楷體" style:font-weight-asian="bold"/>
    </style:style>
    <style:style style:name="P34" style:family="paragraph" style:parent-style-name="Standard">
      <style:paragraph-properties fo:margin-left="0cm" fo:margin-right="0cm" fo:line-height="0.494cm" fo:text-indent="0.635cm" style:auto-text-indent="false"/>
      <style:text-properties style:letter-kerning="true"/>
    </style:style>
    <style:style style:name="P35" style:family="paragraph" style:parent-style-name="Standard">
      <style:paragraph-properties fo:margin-left="0cm" fo:margin-right="0cm" fo:line-height="0.494cm" fo:text-indent="2.963cm" style:auto-text-indent="false"/>
      <style:text-properties style:letter-kerning="true"/>
    </style:style>
    <style:style style:name="P36" style:family="paragraph" style:parent-style-name="Standard">
      <style:paragraph-properties fo:margin-left="0.423cm" fo:margin-right="0cm" fo:line-height="0.529cm" fo:text-align="justify" style:justify-single-word="false" fo:text-indent="-0.423cm" style:auto-text-indent="false"/>
    </style:style>
    <style:style style:name="P37" style:family="paragraph" style:parent-style-name="Standard">
      <style:paragraph-properties fo:margin-left="0.423cm" fo:margin-right="0cm" fo:line-height="0.529cm" fo:text-align="justify" style:justify-single-word="false" fo:text-indent="-0.423cm" style:auto-text-indent="false"/>
      <style:text-properties style:letter-kerning="true"/>
    </style:style>
    <style:style style:name="P38" style:family="paragraph" style:parent-style-name="Standard">
      <style:paragraph-properties fo:margin-left="1.452cm" fo:margin-right="0.199cm" fo:line-height="0.6cm" fo:text-align="justify" style:justify-single-word="false" fo:text-indent="-1.258cm" style:auto-text-indent="false"/>
    </style:style>
    <style:style style:name="P39" style:family="paragraph" style:parent-style-name="Standard">
      <style:paragraph-properties fo:margin-left="-0.021cm" fo:margin-right="-0.145cm" fo:line-height="0.423cm" fo:text-indent="2.549cm" style:auto-text-indent="false"/>
    </style:style>
    <style:style style:name="P40" style:family="paragraph" style:parent-style-name="Standard">
      <style:paragraph-properties fo:margin-left="-0.021cm" fo:margin-right="-0.145cm" fo:line-height="0.423cm" fo:text-indent="2.549cm" style:auto-text-indent="false"/>
      <style:text-properties style:letter-kerning="true" style:font-name-asian="標楷體"/>
    </style:style>
    <style:style style:name="P41" style:family="paragraph" style:parent-style-name="Standard">
      <style:paragraph-properties fo:margin-left="1.469cm" fo:margin-right="0.199cm" fo:line-height="0.6cm" fo:text-align="justify" style:justify-single-word="false" fo:text-indent="-1.27cm" style:auto-text-indent="false"/>
      <style:text-properties style:letter-kerning="true"/>
    </style:style>
    <style:style style:name="P42" style:family="paragraph" style:parent-style-name="Standard">
      <style:paragraph-properties fo:margin-left="1.469cm" fo:margin-right="0.199cm" fo:line-height="0.6cm" fo:text-align="justify" style:justify-single-word="false" fo:text-indent="-1.27cm" style:auto-text-indent="false"/>
      <style:text-properties style:letter-kerning="true" style:font-name-asian="標楷體"/>
    </style:style>
    <style:style style:name="P43" style:family="paragraph" style:parent-style-name="Standard">
      <style:paragraph-properties fo:margin-left="0.199cm" fo:margin-right="0.199cm" fo:line-height="0.423cm" fo:text-indent="0cm" style:auto-text-indent="false"/>
      <style:text-properties style:letter-kerning="true" style:font-name-asian="標楷體"/>
    </style:style>
    <style:style style:name="P44" style:family="paragraph" style:parent-style-name="Standard">
      <style:paragraph-properties fo:margin-left="0.118cm" fo:margin-right="-0.145cm" fo:line-height="0.423cm" fo:text-align="center" style:justify-single-word="false" fo:text-indent="-0.148cm" style:auto-text-indent="false" style:snap-to-layout-grid="false"/>
      <style:text-properties fo:font-weight="bold" style:letter-kerning="true" style:font-name-asian="標楷體" style:font-weight-asian="bold"/>
    </style:style>
    <style:style style:name="P45" style:family="paragraph" style:parent-style-name="Standard">
      <style:paragraph-properties fo:margin-left="0.686cm" fo:margin-right="0.212cm" fo:line-height="0.6cm" fo:orphans="2" fo:widows="2" fo:text-indent="-0.474cm" style:auto-text-indent="false">
        <style:tab-stops>
          <style:tab-stop style:position="-0.593cm"/>
        </style:tab-stops>
      </style:paragraph-properties>
      <style:text-properties style:font-name-asian="標楷體"/>
    </style:style>
    <style:style style:name="P46" style:family="paragraph" style:parent-style-name="Standard">
      <style:paragraph-properties fo:margin-left="0.686cm" fo:margin-right="0.212cm" fo:line-height="0.6cm" fo:text-align="end" style:justify-single-word="false" fo:orphans="2" fo:widows="2" fo:text-indent="-0.474cm" style:auto-text-indent="false">
        <style:tab-stops>
          <style:tab-stop style:position="-0.593cm"/>
        </style:tab-stops>
      </style:paragraph-properties>
      <style:text-properties fo:font-size="14pt" style:font-name-asian="標楷體" style:font-size-asian="14pt" style:font-size-complex="14pt"/>
    </style:style>
    <style:style style:name="P47" style:family="paragraph" style:parent-style-name="Standard">
      <style:paragraph-properties fo:margin-left="0.474cm" fo:margin-right="0cm" fo:line-height="0.776cm" fo:orphans="2" fo:widows="2" fo:text-indent="-0.474cm" style:auto-text-indent="false" fo:break-before="page">
        <style:tab-stops>
          <style:tab-stop style:position="-0.593cm"/>
        </style:tab-stops>
      </style:paragraph-properties>
      <style:text-properties fo:font-size="14pt" fo:font-weight="bold" style:font-name-asian="標楷體" style:font-size-asian="14pt" style:font-weight-asian="bold" style:font-size-complex="14pt"/>
    </style:style>
    <style:style style:name="P48" style:family="paragraph" style:parent-style-name="Standard">
      <style:paragraph-properties fo:margin-left="0.988cm" fo:margin-right="0cm" fo:line-height="0.706cm" fo:text-align="justify" style:justify-single-word="false" fo:orphans="2" fo:widows="2" fo:text-indent="-0.988cm" style:auto-text-indent="false">
        <style:tab-stops>
          <style:tab-stop style:position="-0.593cm"/>
        </style:tab-stops>
      </style:paragraph-properties>
    </style:style>
    <style:style style:name="P49" style:family="paragraph" style:parent-style-name="Standard">
      <style:paragraph-properties fo:margin-left="0.988cm" fo:margin-right="0cm" fo:line-height="0.706cm" fo:text-align="justify" style:justify-single-word="false" fo:orphans="2" fo:widows="2" fo:text-indent="-0.988cm" style:auto-text-indent="false">
        <style:tab-stops>
          <style:tab-stop style:position="-0.593cm"/>
        </style:tab-stops>
      </style:paragraph-properties>
      <style:text-properties fo:font-size="14pt" style:font-size-asian="14pt" style:font-size-complex="14pt"/>
    </style:style>
    <style:style style:name="P50" style:family="paragraph" style:parent-style-name="Standard">
      <style:paragraph-properties fo:margin-left="0.988cm" fo:margin-right="0cm" fo:line-height="0.706cm" fo:text-align="justify" style:justify-single-word="false" fo:orphans="2" fo:widows="2" fo:text-indent="-0.988cm" style:auto-text-indent="false">
        <style:tab-stops>
          <style:tab-stop style:position="-0.593cm"/>
        </style:tab-stops>
      </style:paragraph-properties>
      <style:text-properties fo:font-size="14pt" style:font-name-asian="標楷體" style:font-size-asian="14pt" style:font-size-complex="14pt"/>
    </style:style>
    <style:style style:name="P51" style:family="paragraph" style:parent-style-name="Standard">
      <style:paragraph-properties fo:margin-left="1.482cm" fo:margin-right="0cm" fo:line-height="0.706cm" fo:text-align="justify" style:justify-single-word="false" fo:orphans="2" fo:widows="2" fo:text-indent="-1.482cm" style:auto-text-indent="false">
        <style:tab-stops>
          <style:tab-stop style:position="-0.593cm"/>
        </style:tab-stops>
      </style:paragraph-properties>
    </style:style>
    <style:style style:name="P52" style:family="paragraph" style:parent-style-name="Standard">
      <style:paragraph-properties fo:margin-left="1.185cm" fo:margin-right="0.212cm" fo:line-height="0.706cm" fo:text-align="justify" style:justify-single-word="false" fo:orphans="2" fo:widows="2" fo:text-indent="-1.185cm" style:auto-text-indent="false">
        <style:tab-stops>
          <style:tab-stop style:position="-0.593cm"/>
        </style:tab-stops>
      </style:paragraph-properties>
    </style:style>
    <style:style style:name="P53" style:family="paragraph" style:parent-style-name="Standard">
      <style:paragraph-properties fo:margin-left="1.834cm" fo:margin-right="0cm" fo:line-height="0.706cm" fo:text-align="justify" style:justify-single-word="false" fo:orphans="2" fo:widows="2" fo:text-indent="-0.988cm" style:auto-text-indent="false">
        <style:tab-stops>
          <style:tab-stop style:position="-0.593cm"/>
        </style:tab-stops>
      </style:paragraph-properties>
      <style:text-properties fo:font-size="14pt" style:font-name-asian="標楷體" style:font-size-asian="14pt" style:font-size-complex="14pt"/>
    </style:style>
    <style:style style:name="P54" style:family="paragraph" style:parent-style-name="Standard">
      <style:paragraph-properties fo:margin-left="0.766cm" fo:margin-right="0.212cm" fo:line-height="0.811cm" fo:text-align="end" style:justify-single-word="false" fo:orphans="2" fo:widows="2" fo:text-indent="-0.554cm" style:auto-text-indent="false" fo:break-before="page">
        <style:tab-stops>
          <style:tab-stop style:position="-0.593cm"/>
        </style:tab-stops>
      </style:paragraph-properties>
    </style:style>
    <style:style style:name="P55" style:family="paragraph" style:parent-style-name="Standard">
      <style:paragraph-properties fo:margin-left="0.766cm" fo:margin-right="0.212cm" fo:line-height="0.811cm" fo:text-align="end" style:justify-single-word="false" fo:orphans="2" fo:widows="2" fo:text-indent="-0.554cm" style:auto-text-indent="false">
        <style:tab-stops>
          <style:tab-stop style:position="-0.593cm"/>
        </style:tab-stops>
      </style:paragraph-properties>
      <style:text-properties fo:font-size="14pt" style:font-size-asian="14pt" style:font-size-complex="14pt"/>
    </style:style>
    <style:style style:name="P56" style:family="paragraph" style:parent-style-name="Standard">
      <style:paragraph-properties fo:margin-top="0.318cm" fo:margin-bottom="0.318cm" loext:contextual-spacing="false" fo:text-align="center" style:justify-single-word="false"/>
    </style:style>
    <style:style style:name="P57" style:family="paragraph" style:parent-style-name="Standard">
      <style:paragraph-properties fo:margin-top="0.318cm" fo:margin-bottom="0.318cm" loext:contextual-spacing="false" fo:line-height="0.882cm"/>
      <style:text-properties fo:font-size="14pt" style:font-name-asian="標楷體" style:font-size-asian="14pt" style:font-size-complex="14pt"/>
    </style:style>
    <style:style style:name="P58" style:family="paragraph" style:parent-style-name="Standard">
      <style:paragraph-properties fo:margin-top="0.318cm" fo:margin-bottom="0.318cm" loext:contextual-spacing="false" fo:line-height="0.706cm" fo:text-align="justify" style:justify-single-word="false"/>
      <style:text-properties fo:font-size="13pt" style:font-name-asian="標楷體" style:font-size-asian="13pt" style:font-size-complex="13pt"/>
    </style:style>
    <style:style style:name="P59" style:family="paragraph" style:parent-style-name="Standard">
      <style:paragraph-properties fo:margin-top="0.318cm" fo:margin-bottom="0.318cm" loext:contextual-spacing="false" fo:line-height="0.706cm" fo:text-align="justify" style:justify-single-word="false" style:snap-to-layout-grid="false"/>
      <style:text-properties fo:font-size="13pt" style:font-name-asian="標楷體" style:font-size-asian="13pt" style:font-size-complex="13pt"/>
    </style:style>
    <style:style style:name="P60" style:family="paragraph" style:parent-style-name="Standard">
      <style:paragraph-properties fo:margin-top="0.318cm" fo:margin-bottom="0.318cm" loext:contextual-spacing="false" fo:line-height="0.706cm" fo:text-align="justify" style:justify-single-word="false" fo:orphans="2" fo:widows="2"/>
      <style:text-properties fo:font-size="13pt" style:font-name-asian="標楷體" style:font-size-asian="13pt" style:font-size-complex="13pt"/>
    </style:style>
    <style:style style:name="P61" style:family="paragraph" style:parent-style-name="Standard">
      <style:paragraph-properties fo:margin-top="0.318cm" fo:margin-bottom="0.318cm" loext:contextual-spacing="false" fo:line-height="0.706cm" fo:text-align="justify" style:justify-single-word="false"/>
    </style:style>
    <style:style style:name="P62" style:family="paragraph" style:parent-style-name="Standard">
      <style:paragraph-properties fo:margin-top="0.318cm" fo:margin-bottom="0.318cm" loext:contextual-spacing="false" fo:line-height="0.706cm" fo:text-align="justify" style:justify-single-word="false" fo:orphans="2" fo:widows="2"/>
    </style:style>
    <style:style style:name="P63" style:family="paragraph" style:parent-style-name="Standard">
      <style:paragraph-properties fo:margin-left="0cm" fo:margin-right="0cm" fo:margin-top="0.318cm" fo:margin-bottom="0.318cm" loext:contextual-spacing="false" fo:line-height="0.882cm" fo:text-indent="0.998cm" style:auto-text-indent="false"/>
    </style:style>
    <style:style style:name="P64" style:family="paragraph" style:parent-style-name="本文縮排_20_2" style:master-page-name="Standard">
      <style:paragraph-properties fo:margin-left="0cm" fo:margin-right="0cm" fo:margin-top="0cm" fo:margin-bottom="0.423cm" loext:contextual-spacing="false" fo:line-height="0.917cm" fo:text-align="justify" style:justify-single-word="false" fo:text-indent="0cm" style:auto-text-indent="false" style:page-number="auto"/>
      <style:text-properties fo:font-size="14pt" style:font-name-asian="標楷體" style:font-size-asian="14pt" style:font-size-complex="14pt"/>
    </style:style>
    <style:style style:name="P65" style:family="paragraph" style:parent-style-name="List_20_Paragraph" style:list-style-name="WW8Num19"/>
    <style:style style:name="P66" style:family="paragraph" style:parent-style-name="List_20_Paragraph" style:list-style-name="WW8Num19">
      <style:text-properties style:font-name="Times New Roman" fo:font-size="14pt" fo:font-weight="bold" style:font-name-asian="標楷體" style:font-size-asian="14pt" style:font-weight-asian="bold" style:font-name-complex="標楷體"/>
    </style:style>
    <style:style style:name="P67" style:family="paragraph" style:parent-style-name="List_20_Paragraph" style:list-style-name="WW8Num1">
      <style:paragraph-properties fo:text-align="start" style:justify-single-word="false">
        <style:tab-stops>
          <style:tab-stop style:position="1cm"/>
        </style:tab-stops>
      </style:paragraph-properties>
      <style:text-properties style:font-name="Times New Roman" fo:font-size="14pt" style:font-name-asian="標楷體" style:font-size-asian="14pt" style:font-name-complex="標楷體" style:font-size-complex="14pt"/>
    </style:style>
    <style:style style:name="P68" style:family="paragraph" style:parent-style-name="List_20_Paragraph" style:list-style-name="WW8Num4">
      <style:paragraph-properties fo:text-align="start" style:justify-single-word="false">
        <style:tab-stops>
          <style:tab-stop style:position="1cm"/>
          <style:tab-stop style:position="1.501cm"/>
          <style:tab-stop style:position="1.752cm"/>
          <style:tab-stop style:position="2cm"/>
        </style:tab-stops>
      </style:paragraph-properties>
      <style:text-properties style:font-name="Times New Roman" fo:font-size="14pt" style:font-name-asian="標楷體" style:font-size-asian="14pt" style:font-name-complex="標楷體" style:font-size-complex="14pt"/>
    </style:style>
    <style:style style:name="P69" style:family="paragraph" style:parent-style-name="List_20_Paragraph" style:list-style-name="WW8Num12">
      <style:paragraph-properties fo:text-align="start" style:justify-single-word="false">
        <style:tab-stops>
          <style:tab-stop style:position="1cm"/>
          <style:tab-stop style:position="1.501cm"/>
          <style:tab-stop style:position="1.752cm"/>
          <style:tab-stop style:position="2cm"/>
        </style:tab-stops>
      </style:paragraph-properties>
      <style:text-properties style:font-name="Times New Roman" fo:font-size="14pt" style:font-name-asian="標楷體" style:font-size-asian="14pt" style:font-name-complex="標楷體" style:font-size-complex="14pt"/>
    </style:style>
    <style:style style:name="P70" style:family="paragraph" style:parent-style-name="List_20_Paragraph" style:list-style-name="WW8Num11">
      <style:paragraph-properties fo:text-align="start" style:justify-single-word="false">
        <style:tab-stops>
          <style:tab-stop style:position="1cm"/>
          <style:tab-stop style:position="1.501cm"/>
          <style:tab-stop style:position="1.752cm"/>
          <style:tab-stop style:position="2cm"/>
        </style:tab-stops>
      </style:paragraph-properties>
      <style:text-properties style:font-name="Times New Roman" fo:font-size="14pt" style:font-name-asian="標楷體" style:font-size-asian="14pt" style:font-name-complex="標楷體" style:font-size-complex="14pt"/>
    </style:style>
    <style:style style:name="P71" style:family="paragraph" style:parent-style-name="List_20_Paragraph" style:list-style-name="WW8Num2">
      <style:paragraph-properties fo:line-height="0.706cm"/>
      <style:text-properties style:font-name="Times New Roman" fo:font-size="13pt" style:letter-kerning="true" style:font-name-asian="標楷體" style:font-size-asian="13pt" style:font-name-complex="標楷體" style:font-size-complex="13pt"/>
    </style:style>
    <style:style style:name="P72" style:family="paragraph" style:parent-style-name="List_20_Paragraph" style:list-style-name="WW8Num1">
      <style:paragraph-properties fo:text-align="start" style:justify-single-word="false">
        <style:tab-stops>
          <style:tab-stop style:position="1cm"/>
        </style:tab-stops>
      </style:paragraph-properties>
    </style:style>
    <style:style style:name="P73" style:family="paragraph" style:parent-style-name="List_20_Paragraph" style:list-style-name="WW8Num15">
      <style:paragraph-properties fo:text-align="start" style:justify-single-word="false">
        <style:tab-stops>
          <style:tab-stop style:position="1cm"/>
        </style:tab-stops>
      </style:paragraph-properties>
    </style:style>
    <style:style style:name="P74" style:family="paragraph" style:parent-style-name="List_20_Paragraph" style:list-style-name="WW8Num6">
      <style:paragraph-properties fo:text-align="start" style:justify-single-word="false">
        <style:tab-stops>
          <style:tab-stop style:position="1cm"/>
          <style:tab-stop style:position="1.501cm"/>
          <style:tab-stop style:position="1.752cm"/>
          <style:tab-stop style:position="2cm"/>
        </style:tab-stops>
      </style:paragraph-properties>
    </style:style>
    <style:style style:name="P75" style:family="paragraph" style:parent-style-name="List_20_Paragraph" style:list-style-name="WW8Num19">
      <style:paragraph-properties fo:margin-top="0.318cm" fo:margin-bottom="0.318cm" loext:contextual-spacing="false" fo:text-align="start" style:justify-single-word="false"/>
      <style:text-properties style:font-name="Times New Roman" fo:font-size="14pt" fo:font-weight="bold" style:font-name-asian="標楷體" style:font-size-asian="14pt" style:font-weight-asian="bold" style:font-name-complex="標楷體" style:font-size-complex="14pt"/>
    </style:style>
    <style:style style:name="P76" style:family="paragraph" style:parent-style-name="List_20_Paragraph" style:list-style-name="WW8Num6">
      <style:paragraph-properties fo:margin-left="2cm" fo:margin-right="0cm" fo:text-align="start" style:justify-single-word="false" fo:text-indent="-1.185cm" style:auto-text-indent="false">
        <style:tab-stops>
          <style:tab-stop style:position="1cm"/>
          <style:tab-stop style:position="1.752cm"/>
          <style:tab-stop style:position="2cm"/>
        </style:tab-stops>
      </style:paragraph-properties>
    </style:style>
    <style:style style:name="P77" style:family="paragraph" style:parent-style-name="List_20_Paragraph" style:list-style-name="WW8Num4">
      <style:paragraph-properties fo:margin-left="2cm" fo:margin-right="0cm" fo:text-align="start" style:justify-single-word="false" fo:text-indent="-1.161cm" style:auto-text-indent="false">
        <style:tab-stops>
          <style:tab-stop style:position="1cm"/>
          <style:tab-stop style:position="1.752cm"/>
          <style:tab-stop style:position="2cm"/>
        </style:tab-stops>
      </style:paragraph-properties>
    </style:style>
    <style:style style:name="P78" style:family="paragraph" style:parent-style-name="List_20_Paragraph" style:list-style-name="WW8Num12">
      <style:paragraph-properties fo:margin-left="2cm" fo:margin-right="0cm" fo:text-align="start" style:justify-single-word="false" fo:text-indent="-1.111cm" style:auto-text-indent="false">
        <style:tab-stops>
          <style:tab-stop style:position="1cm"/>
          <style:tab-stop style:position="1.752cm"/>
          <style:tab-stop style:position="2cm"/>
        </style:tab-stops>
      </style:paragraph-properties>
    </style:style>
    <style:style style:name="P79" style:family="paragraph" style:parent-style-name="List_20_Paragraph" style:list-style-name="WW8Num11">
      <style:paragraph-properties fo:margin-left="2cm" fo:margin-right="0cm" fo:text-align="start" style:justify-single-word="false" fo:text-indent="-1.111cm" style:auto-text-indent="false">
        <style:tab-stops>
          <style:tab-stop style:position="1cm"/>
          <style:tab-stop style:position="1.752cm"/>
          <style:tab-stop style:position="2cm"/>
        </style:tab-stops>
      </style:paragraph-properties>
    </style:style>
    <style:style style:name="P80" style:family="paragraph" style:parent-style-name="List_20_Paragraph" style:list-style-name="WW8Num17">
      <style:paragraph-properties fo:margin-left="0.536cm" fo:margin-right="0cm" fo:line-height="0.706cm" fo:orphans="2" fo:widows="2" fo:text-indent="-0.499cm" style:auto-text-indent="false"/>
    </style:style>
    <style:style style:name="P81" style:family="paragraph" style:parent-style-name="List_20_Paragraph" style:list-style-name="WW8Num17">
      <style:paragraph-properties fo:margin-left="0.536cm" fo:margin-right="0cm" fo:line-height="0.706cm" fo:orphans="2" fo:widows="2" fo:text-indent="-0.499cm" style:auto-text-indent="false"/>
      <style:text-properties style:font-name="Times New Roman" fo:font-size="13pt" style:letter-kerning="true" style:font-name-asian="標楷體" style:font-size-asian="13pt" style:font-name-complex="標楷體" style:font-size-complex="13pt"/>
    </style:style>
    <style:style style:name="T1" style:family="text">
      <style:text-properties fo:font-size="16pt" style:font-name-asian="標楷體" style:font-size-asian="16pt" style:font-size-complex="14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4pt"/>
    </style:style>
    <style:style style:name="T4" style:family="text">
      <style:text-properties fo:font-size="16pt" fo:font-weight="bold" style:font-name-asian="標楷體" style:font-size-asian="16pt" style:font-weight-asian="bold"/>
    </style:style>
    <style:style style:name="T5" style:family="text">
      <style:text-properties fo:font-size="16pt" fo:font-weight="bold" style:font-name-asian="標楷體" style:font-size-asian="16pt" style:font-weight-asian="bold" style:font-name-complex="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size-complex="14pt"/>
    </style:style>
    <style:style style:name="T10" style:family="text">
      <style:text-properties style:font-name-asian="Times New Roman"/>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font-size-complex="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name-complex="標楷體" style:font-size-complex="14pt"/>
    </style:style>
    <style:style style:name="T20" style:family="text">
      <style:text-properties fo:font-size="14pt" style:letter-kerning="true" style:font-name-asian="標楷體" style:font-size-asian="14pt" style:font-name-complex="標楷體"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style:letter-kerning="true" style:font-name-asian="Times New Roman" style:font-size-asian="14pt" style:font-size-complex="14pt"/>
    </style:style>
    <style:style style:name="T23" style:family="text">
      <style:text-properties style:letter-kerning="true" style:font-name-asian="標楷體"/>
    </style:style>
    <style:style style:name="T24" style:family="text">
      <style:text-properties style:letter-kerning="true" style:font-name-asian="標楷體" style:font-name-complex="標楷體"/>
    </style:style>
    <style:style style:name="T25" style:family="text">
      <style:text-properties style:letter-kerning="true" style:font-name-asian="Times New Roman"/>
    </style:style>
    <style:style style:name="T26" style:family="text">
      <style:text-properties style:font-name="Times New Roman"/>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標楷體" style:font-size-asian="14pt" style:font-name-complex="標楷體" style:font-size-complex="14pt"/>
    </style:style>
    <style:style style:name="T29" style:family="text">
      <style:text-properties style:font-name="Times New Roman" fo:font-size="14pt" style:font-name-asian="標楷體" style:font-size-asian="14pt" style:font-name-complex="標楷體" style:font-size-complex="14pt" loext:padding="0cm" loext:border="0.51pt solid #000000"/>
    </style:style>
    <style:style style:name="T30" style:family="text">
      <style:text-properties style:font-name="Times New Roman" fo:font-size="14pt" fo:font-weight="bold" style:font-name-asian="標楷體" style:font-size-asian="14pt" style:font-weight-asian="bold" style:font-name-complex="Times New Roman"/>
    </style:style>
    <style:style style:name="T31" style:family="text">
      <style:text-properties style:font-name="Times New Roman" fo:font-size="14pt" fo:font-weight="bold" style:font-name-asian="標楷體" style:font-size-asian="14pt" style:font-weight-asian="bold" style:font-name-complex="標楷體"/>
    </style:style>
    <style:style style:name="T32" style:family="text">
      <style:text-properties style:font-name="Times New Roman" fo:font-size="14pt" fo:font-weight="bold" style:font-name-asian="標楷體" style:font-size-asian="14pt" style:font-weight-asian="bold" style:font-name-complex="標楷體" style:font-size-complex="14pt"/>
    </style:style>
    <style:style style:name="T33" style:family="text">
      <style:text-properties style:font-name="Times New Roman" fo:font-size="14pt" fo:font-weight="bold" style:font-name-asian="標楷體" style:font-size-asian="14pt" style:font-weight-asian="bold" style:font-name-complex="標楷體" style:font-size-complex="14pt" loext:padding="0cm" loext:border="0.51pt solid #000000"/>
    </style:style>
    <style:style style:name="T34" style:family="text">
      <style:text-properties style:font-name="Times New Roman" fo:font-size="14pt" fo:font-weight="bold" style:font-name-asian="Times New Roman" style:font-size-asian="14pt" style:font-weight-asian="bold" style:font-name-complex="Times New Roman" style:font-size-complex="14pt"/>
    </style:style>
    <style:style style:name="T35" style:family="text">
      <style:text-properties style:font-name="Times New Roman" fo:font-size="14pt" style:font-name-asian="Times New Roman" style:font-size-asian="14pt" style:font-name-complex="Times New Roman" style:font-size-complex="14pt"/>
    </style:style>
    <style:style style:name="T36" style:family="text">
      <style:text-properties style:font-name="Times New Roman" fo:font-size="13pt" style:letter-kerning="true" style:font-name-asian="標楷體" style:font-size-asian="13pt" style:font-name-complex="標楷體" style:font-size-complex="13pt"/>
    </style:style>
    <style:style style:name="T37" style:family="text">
      <style:text-properties style:font-name="Times New Roman" fo:font-size="13pt" style:letter-kerning="true" style:font-name-asian="標楷體" style:font-size-asian="13pt" style:font-name-complex="Times New Roman" style:font-size-complex="13pt"/>
    </style:style>
    <style:style style:name="T38" style:family="text">
      <style:text-properties style:font-name="Times New Roman" fo:font-size="13pt" style:letter-kerning="true" style:font-name-asian="Times New Roman" style:font-size-asian="13pt" style:font-name-complex="Times New Roman" style:font-size-complex="13pt"/>
    </style:style>
    <style:style style:name="T39" style:family="text">
      <style:text-properties fo:font-size="13pt" style:font-name-asian="標楷體" style:font-size-asian="13pt" style:font-size-complex="13pt"/>
    </style:style>
    <style:style style:name="T40" style:family="text">
      <style:text-properties fo:font-size="13pt" style:font-name-asian="標楷體" style:font-size-asian="13pt" style:font-name-complex="標楷體" style:font-size-complex="13pt"/>
    </style:style>
    <style:style style:name="T41" style:family="text">
      <style:text-properties fo:font-size="13pt" style:font-name-asian="標楷體" style:font-size-asian="13pt" style:font-name-complex="標楷體" style:font-size-complex="13pt"/>
    </style:style>
    <style:style style:name="T42" style:family="text">
      <style:text-properties fo:font-size="13pt" style:font-name-asian="Times New Roman" style:font-size-asian="13pt" style:font-size-complex="13pt"/>
    </style:style>
    <style:style style:name="T43" style:family="text">
      <style:text-properties fo:font-size="13pt" style:font-name-asian="Times New Roman" style:font-size-asian="13pt" style:font-name-complex="Times New Roman" style:font-size-complex="13pt"/>
    </style:style>
    <style:style style:name="T44" style:family="text">
      <style:text-properties fo:font-size="13pt" style:letter-kerning="true" style:font-name-asian="標楷體" style:font-size-asian="13pt" style:font-name-complex="標楷體" style:font-size-complex="13pt"/>
    </style:style>
    <style:style style:name="T45" style:family="text">
      <style:text-properties fo:font-size="13pt" style:letter-kerning="true" style:font-name-asian="標楷體" style:font-size-asian="13pt" style:font-size-complex="13pt"/>
    </style:style>
    <style:style style:name="T46" style:family="text">
      <style:text-properties fo:font-size="13pt" fo:font-weight="bold" style:font-name-asian="標楷體" style:font-size-asian="13pt" style:font-weight-asian="bold" style:font-size-complex="13pt"/>
    </style:style>
    <style:style style:name="T47" style:family="text">
      <style:text-properties fo:font-size="13pt" fo:font-weight="bold" style:letter-kerning="true" style:font-name-asian="標楷體" style:font-size-asian="13pt" style:font-weight-asian="bold" style:font-name-complex="標楷體" style:font-size-complex="13pt"/>
    </style:style>
    <style:style style:name="T4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0"><text:span text:style-name="T1">ＯＯ基金民國ＯＯ年度性別預算編列情形表</text:span><text:span text:style-name="T3"> <text:s text:c="2"/></text:span><text:span text:style-name="T12"><text:s/></text:span></text:p>
          </table:table-cell>
          <table:covered-table-cell/>
          <table:covered-table-cell/>
          <table:covered-table-cell/>
        </table:table-row>
        <table:table-row table:style-name="表格1.2">
          <table:table-cell table:style-name="表格1.A2" office:value-type="string">
            <text:p text:style-name="P22">計畫或業務</text:p>
            <text:p text:style-name="P22">項目名稱</text:p>
          </table:table-cell>
          <table:table-cell table:style-name="表格1.B2" office:value-type="string">
            <text:p text:style-name="P1"><text:span text:style-name="T6">性別平等業務類型</text:span><text:span text:style-name="T10"><text:line-break/></text:span><text:span text:style-name="T6">（可複選）</text:span></text:p>
          </table:table-cell>
          <table:table-cell table:style-name="表格1.A2" office:value-type="string">
            <text:p text:style-name="P1"><text:span text:style-name="T6">性別預算數</text:span><text:span text:style-name="T10"><text:line-break/>(</text:span><text:span text:style-name="T6">千元</text:span><text:span text:style-name="T10">)</text:span></text:p>
          </table:table-cell>
          <table:table-cell table:style-name="表格1.D2" office:value-type="string">
            <text:p text:style-name="P1"><text:span text:style-name="T6">性別平等</text:span><text:span text:style-name="T10"><text:line-break/></text:span><text:span text:style-name="T6">年度預期成果</text:span></text:p>
          </table:table-cell>
        </table:table-row>
        <table:table-row table:style-name="表格1.3">
          <table:table-cell table:style-name="表格1.A3" table:number-rows-spanned="10" office:value-type="string">
            <text:p text:style-name="P28">ＯＯ基金</text:p>
          </table:table-cell>
          <table:table-cell table:style-name="表格1.B2" office:value-type="string">
            <text:p text:style-name="P26">合計</text:p>
          </table:table-cell>
          <table:table-cell table:style-name="表格1.C3" office:value-type="string">
            <text:p text:style-name="P22">　</text:p>
          </table:table-cell>
          <table:table-cell table:style-name="表格1.D3" table:number-rows-spanned="10" office:value-type="string">
            <text:p text:style-name="P21"><text:span text:style-name="T25">(</text:span><text:span text:style-name="T24">毋須填列</text:span><text:span text:style-name="T25">)</text:span><text:span text:style-name="T23">　</text:span></text:p>
          </table:table-cell>
        </table:table-row>
        <table:table-row table:style-name="表格1.4">
          <table:covered-table-cell/>
          <table:table-cell table:style-name="表格1.B2" office:value-type="string">
            <text:p text:style-name="P29">一、第1類「計畫類」</text:p>
          </table:table-cell>
          <table:table-cell table:style-name="表格1.C4" office:value-type="string">
            <text:p text:style-name="P22">　</text:p>
          </table:table-cell>
          <table:covered-table-cell/>
        </table:table-row>
        <table:table-row table:style-name="表格1.5">
          <table:covered-table-cell/>
          <table:table-cell table:style-name="表格1.B2" office:value-type="string">
            <text:p text:style-name="P34"><text:span text:style-name="T10">(</text:span><text:span text:style-name="T6">受益對象為</text:span><text:span text:style-name="T10"> </text:span><text:span text:style-name="T6">7-1　　</text:span></text:p>
          </table:table-cell>
          <table:table-cell table:style-name="表格1.C5" office:value-type="string">
            <text:p text:style-name="P22">　</text:p>
          </table:table-cell>
          <table:covered-table-cell/>
        </table:table-row>
        <table:table-row table:style-name="表格1.6">
          <table:covered-table-cell/>
          <table:table-cell table:style-name="表格1.B2" office:value-type="string">
            <text:p text:style-name="P34"><text:span text:style-name="T6">　　　　</text:span><text:span text:style-name="T10"> <text:s text:c="3"/></text:span><text:span text:style-name="T6">7-2　　</text:span></text:p>
          </table:table-cell>
          <table:table-cell table:style-name="表格1.C6" office:value-type="string">
            <text:p text:style-name="P22">　</text:p>
          </table:table-cell>
          <table:covered-table-cell/>
        </table:table-row>
        <table:table-row table:style-name="表格1.7">
          <table:covered-table-cell/>
          <table:table-cell table:style-name="表格1.B2" office:value-type="string">
            <text:p text:style-name="P35"><text:span text:style-name="T10"><text:s/></text:span><text:span text:style-name="T6">7-3)</text:span></text:p>
          </table:table-cell>
          <table:table-cell table:style-name="表格1.C7" office:value-type="string">
            <text:p text:style-name="P22">　</text:p>
          </table:table-cell>
          <table:covered-table-cell/>
        </table:table-row>
        <table:table-row table:style-name="表格1.8">
          <table:covered-table-cell/>
          <table:table-cell table:style-name="表格1.B2" office:value-type="string">
            <text:p text:style-name="P29">二、第2類「綱領類」</text:p>
          </table:table-cell>
          <table:table-cell table:style-name="表格1.C8" office:value-type="string">
            <text:p text:style-name="P22">　</text:p>
          </table:table-cell>
          <table:covered-table-cell/>
        </table:table-row>
        <table:table-row table:style-name="表格1.9">
          <table:covered-table-cell/>
          <table:table-cell table:style-name="表格1.B2" office:value-type="string">
            <text:p text:style-name="P29">三、第3類「工具類」</text:p>
          </table:table-cell>
          <table:table-cell table:style-name="表格1.C9" office:value-type="string">
            <text:p text:style-name="P22">　</text:p>
          </table:table-cell>
          <table:covered-table-cell/>
        </table:table-row>
        <table:table-row table:style-name="表格1.10">
          <table:covered-table-cell/>
          <table:table-cell table:style-name="表格1.B2" office:value-type="string">
            <text:p text:style-name="P29">四、第4類「性平法令類」</text:p>
          </table:table-cell>
          <table:table-cell table:style-name="表格1.C10" office:value-type="string">
            <text:p text:style-name="P22">　</text:p>
          </table:table-cell>
          <table:covered-table-cell/>
        </table:table-row>
        <table:table-row table:style-name="表格1.11">
          <table:covered-table-cell/>
          <table:table-cell table:style-name="表格1.B2" office:value-type="string">
            <text:p text:style-name="P29">五、第5類「其他類」</text:p>
          </table:table-cell>
          <table:table-cell table:style-name="表格1.C11" office:value-type="string">
            <text:p text:style-name="P22">　</text:p>
          </table:table-cell>
          <table:covered-table-cell/>
        </table:table-row>
        <table:table-row table:style-name="表格1.12">
          <table:covered-table-cell/>
          <table:table-cell table:style-name="表格1.B2" office:value-type="string">
            <text:p text:style-name="P29">六、扣除經複選之計畫或業務項目</text:p>
          </table:table-cell>
          <table:table-cell table:style-name="表格1.C12" office:value-type="string">
            <text:p text:style-name="P22">　</text:p>
          </table:table-cell>
          <table:covered-table-cell/>
        </table:table-row>
        <table:table-row table:style-name="表格1.13">
          <table:table-cell table:style-name="表格1.A13" table:number-rows-spanned="10" office:value-type="string">
            <text:p text:style-name="P36"><text:span text:style-name="T23">1.(計畫或項目名稱</text:span><text:span text:style-name="T25">)</text:span></text:p>
          </table:table-cell>
          <table:table-cell table:style-name="表格1.B2" office:value-type="string">
            <text:p text:style-name="P24">計畫或項目小計</text:p>
          </table:table-cell>
          <table:table-cell table:style-name="表格1.C13" office:value-type="string">
            <text:p text:style-name="P22">　</text:p>
          </table:table-cell>
          <table:table-cell table:style-name="表格1.D13" table:number-rows-spanned="10" office:value-type="string">
            <text:p text:style-name="P27"><text:span text:style-name="T10">(</text:span><text:span text:style-name="T6">請填列</text:span><text:span text:style-name="T10">)</text:span><text:span text:style-name="T6">　</text:span></text:p>
          </table:table-cell>
        </table:table-row>
        <table:table-row table:style-name="表格1.4">
          <table:covered-table-cell/>
          <table:table-cell table:style-name="表格1.B2" office:value-type="string">
            <text:p text:style-name="P38"><text:span text:style-name="T23">□</text:span><text:span text:style-name="T24">一、</text:span><text:span text:style-name="T23">計畫</text:span></text:p>
          </table:table-cell>
          <table:table-cell table:style-name="表格1.C14" office:value-type="string">
            <text:p text:style-name="P22">　</text:p>
          </table:table-cell>
          <table:covered-table-cell/>
        </table:table-row>
        <table:table-row table:style-name="表格1.5">
          <table:covered-table-cell/>
          <table:table-cell table:style-name="表格1.B2" office:value-type="string">
            <text:p text:style-name="P31"><text:span text:style-name="T10">(</text:span><text:span text:style-name="T6">受益對象為□7-1　　</text:span></text:p>
          </table:table-cell>
          <table:table-cell table:style-name="表格1.C15" office:value-type="string">
            <text:p text:style-name="P22">　</text:p>
          </table:table-cell>
          <table:covered-table-cell/>
        </table:table-row>
        <table:table-row table:style-name="表格1.6">
          <table:covered-table-cell/>
          <table:table-cell table:style-name="表格1.B2" office:value-type="string">
            <text:p text:style-name="P39"><text:span text:style-name="T23">□7-2</text:span><text:span text:style-name="T24">　　</text:span></text:p>
          </table:table-cell>
          <table:table-cell table:style-name="表格1.C16" office:value-type="string">
            <text:p text:style-name="P22">　</text:p>
          </table:table-cell>
          <table:covered-table-cell/>
        </table:table-row>
        <table:table-row table:style-name="表格1.7">
          <table:covered-table-cell/>
          <table:table-cell table:style-name="表格1.B2" office:value-type="string">
            <text:p text:style-name="P40">□7-3)</text:p>
          </table:table-cell>
          <table:table-cell table:style-name="表格1.C17" office:value-type="string">
            <text:p text:style-name="P22">　</text:p>
          </table:table-cell>
          <table:covered-table-cell/>
        </table:table-row>
        <table:table-row table:style-name="表格1.18">
          <table:covered-table-cell/>
          <table:table-cell table:style-name="表格1.B2" office:value-type="string">
            <text:p text:style-name="P32"><text:span text:style-name="T6">□二、性別平等政策綱領</text:span><text:span text:style-name="T10"><text:line-break/></text:span><text:span text:style-name="T6">（具體行動措施＿＿＿＿＿＿）</text:span></text:p>
          </table:table-cell>
          <table:table-cell table:style-name="表格1.C18" office:value-type="string">
            <text:p text:style-name="P22">　</text:p>
          </table:table-cell>
          <table:covered-table-cell/>
        </table:table-row>
        <table:table-row table:style-name="表格1.19">
          <table:covered-table-cell/>
          <table:table-cell table:style-name="表格1.B2" office:value-type="string">
            <text:p text:style-name="P30">□三、各部會推動性別主流化實施計畫</text:p>
          </table:table-cell>
          <table:table-cell table:style-name="表格1.C19" office:value-type="string">
            <text:p text:style-name="P22">　</text:p>
          </table:table-cell>
          <table:covered-table-cell/>
        </table:table-row>
        <table:table-row table:style-name="表格1.20">
          <table:covered-table-cell/>
          <table:table-cell table:style-name="表格1.B2" office:value-type="string">
            <text:p text:style-name="P42">□四、促進性別平等相關法律（含CEDAW法規措施檢視提出之改進方式及行政院性別平等處檢視建議、CEDAW國家報告提出之未來努力方向及暫行特別措施）</text:p>
          </table:table-cell>
          <table:table-cell table:style-name="表格1.C20" office:value-type="string">
            <text:p text:style-name="P22">　</text:p>
          </table:table-cell>
          <table:covered-table-cell/>
        </table:table-row>
        <table:table-row table:style-name="表格1.21">
          <table:covered-table-cell/>
          <table:table-cell table:style-name="表格1.B2" office:value-type="string">
            <text:p text:style-name="P41"><text:span text:style-name="T6">□五、其他促進性別平等業務</text:span><text:span text:style-name="T10">(</text:span><text:span text:style-name="T6">含單一年度計畫、服務方案或經常性業務等</text:span><text:span text:style-name="T10">)</text:span></text:p>
          </table:table-cell>
          <table:table-cell table:style-name="表格1.C21" office:value-type="string">
            <text:p text:style-name="P22">　</text:p>
          </table:table-cell>
          <table:covered-table-cell/>
        </table:table-row>
        <table:table-row table:style-name="表格1.22">
          <table:covered-table-cell/>
          <table:table-cell table:style-name="表格1.B2" office:value-type="string">
            <text:p text:style-name="P43">□六、上述項目如經複選，其重複計列金額</text:p>
          </table:table-cell>
          <table:table-cell table:style-name="表格1.C22" office:value-type="string">
            <text:p text:style-name="P22">　</text:p>
          </table:table-cell>
          <table:covered-table-cell/>
        </table:table-row>
        <table:table-row table:style-name="表格1.23">
          <table:table-cell table:style-name="表格1.A23" table:number-rows-spanned="3" office:value-type="string">
            <text:p text:style-name="P37"><text:span text:style-name="T6">2.(計畫或項目名稱</text:span><text:span text:style-name="T10">)</text:span></text:p>
          </table:table-cell>
          <table:table-cell table:style-name="表格1.B2" office:value-type="string">
            <text:p text:style-name="P25"/>
          </table:table-cell>
          <table:table-cell table:style-name="表格1.A2" office:value-type="string">
            <text:p text:style-name="P22">　</text:p>
          </table:table-cell>
          <table:table-cell table:style-name="表格1.D23" table:number-rows-spanned="3" office:value-type="string">
            <text:p text:style-name="P22">　</text:p>
          </table:table-cell>
        </table:table-row>
        <table:table-row table:style-name="表格1.24">
          <table:covered-table-cell/>
          <table:table-cell table:style-name="表格1.B2" office:value-type="string">
            <text:p text:style-name="P44"/>
          </table:table-cell>
          <table:table-cell table:style-name="表格1.A2" office:value-type="string">
            <text:p text:style-name="P25"/>
          </table:table-cell>
          <table:covered-table-cell/>
        </table:table-row>
        <table:table-row table:style-name="表格1.25">
          <table:covered-table-cell/>
          <table:table-cell table:style-name="表格1.B2" office:value-type="string">
            <text:p text:style-name="P44"/>
          </table:table-cell>
          <table:table-cell table:style-name="表格1.A2" office:value-type="string">
            <text:p text:style-name="P25"/>
          </table:table-cell>
          <table:covered-table-cell/>
        </table:table-row>
      </table:table>
      <text:p text:style-name="P45"/>
      <text:p text:style-name="P47">【填表說明】</text:p>
      <text:p text:style-name="P48"><text:span text:style-name="T15">一、「計畫項目（或業務項目）」欄：請填寫為落實執行性別平等5大業務類型，之</text:span><text:span text:style-name="T20">計畫</text:span><text:span text:style-name="T15">或業務項目名稱。</text:span></text:p>
      <text:p text:style-name="P50">二、「性別平等業務類型」欄：每項計畫項目或業務項目，請勾選業務類型，可複選。經複選者，由基金於「扣除經複選之計畫或業務項目」欄位填列重複計算之預算數。</text:p>
      <text:p text:style-name="P50">三、「性別預算數」欄：為免浮報性別預算額度，請將「具促進性別平等目的」或「符合性別平等原則」之預算，覈實計列為性別預算數。</text:p>
      <text:p text:style-name="P50">四、「性別平等年度預期成果」欄：請著重於與促進性別平等相關之年度預期成果。</text:p>
      <text:p text:style-name="P50">五、（合計數）欄位為第1類至第5類（小計數）之合計，並扣除經複選之計畫或業務項目，主管機關應協助檢視所屬基金是否已填列全部欄位。</text:p>
      <text:p text:style-name="P48"><text:span text:style-name="T15">六、</text:span><text:span text:style-name="T21">第1類「</text:span><text:span text:style-name="T15">計畫類」：</text:span></text:p>
      <text:p text:style-name="P51"><text:span text:style-name="T15">（一）作業基金請填列</text:span><text:span text:style-name="T20">固定資產計畫建設改良擴充計畫</text:span><text:span text:style-name="T22">(</text:span><text:span text:style-name="T20">含專案計畫及一般建築及設備計畫</text:span><text:span text:style-name="T22">)</text:span><text:span text:style-name="T20">，特別收入基金請填列各項業務計畫</text:span><text:span text:style-name="T15">所編列之性別預算。</text:span></text:p>
      <text:p text:style-name="P52"><text:span text:style-name="T15">（二）「</text:span><text:span text:style-name="T21">受益對象</text:span><text:span text:style-name="T15">」勾選說明：</text:span></text:p>
      <text:p text:style-name="P53">１、7-1以特定性別、性傾向或性別認同者為受益對象：受益對象以男性或女性為主，或以同性戀、異性戀或雙性戀為主，或個人自認屬於男性或女性者。</text:p>
      <text:p text:style-name="P53">２、7-2受益對象無區別，但計畫內容涉及一般社會認知既存的性別偏見，或統計資料顯示性別比例差距過大者：受益對象雖未限於特定性別人口群，但計畫內容涉及性別偏見、性別比例差距或隔離等之可能性者。</text:p>
      <text:p text:style-name="P53">３、7-3公共建設之空間規劃與工程設計涉及對不同性別、性傾向或性別認同者權益相關者：公共建設之空間規劃與工程設計涉及不同性別、性傾向或性別認同者使用便利及合理性、區位安全性，或消除空間死角，或考慮特殊使用需求者之可能性者。</text:p>
      <text:p text:style-name="P49"><text:span text:style-name="T6">七、第2類「綱領類</text:span><text:span text:style-name="T10">/</text:span><text:span text:style-name="T6">性別平等政策綱領」：請填列符合「性別平等政策綱領」之具體行動措施所編列之預算（請詳附件6）。</text:span></text:p>
      <text:p text:style-name="P49"><text:span text:style-name="T6">八、第3類「工具類</text:span><text:span text:style-name="T10">/</text:span><text:span text:style-name="T6">各部會推動性別主流化實施計畫」：係指為執行性別主流化六大工具（性別平等專案小組、性別意識培力、性別影響評估、性別統計、性別分析、性別預算）所編列之預算（請詳附件7）。</text:span></text:p>
      <text:p text:style-name="P46"/>
      <text:p text:style-name="P54"><text:span text:style-name="T15">附件3</text:span></text:p>
      <text:p text:style-name="P56"><text:span text:style-name="T5">性別預算金額認列原則及注意事項</text:span></text:p>
      <text:p text:style-name="P56"><text:span text:style-name="T10"><text:s text:c="43"/></text:span><text:span text:style-name="T6">105</text:span><text:span text:style-name="T7">年</text:span><text:span text:style-name="T6">1</text:span><text:span text:style-name="T7">月修正</text:span><text:span text:style-name="T10">(</text:span><text:span text:style-name="T7">行政</text:span><text:span text:style-name="T7">院性別平等處</text:span><text:span text:style-name="T10">)</text:span></text:p>
      <text:list xml:id="list3492693758978173462" text:style-name="WW8Num19">
        <text:list-item>
          <text:p text:style-name="P75">通盤檢視相關性別平等業務</text:p>
        </text:list-item>
      </text:list>
      <text:p text:style-name="P63"><text:span text:style-name="T17">建議先盤點機關相關性平業務【含中長程個案計畫、性別平等政策綱領具體行動措施、部會推動性別主流化實施計畫、</text:span><text:span text:style-name="T15">CEDAW</text:span><text:span text:style-name="T17">第</text:span><text:span text:style-name="T15">2</text:span><text:span text:style-name="T17">次國家報告專家學者總結性意見及未來努力方向、性平考核提報之工作項目】，以免漏填，各機關通案認列項目包括：性別平等專案小組、性別統計、性別主流化訓練（自辦訓練可予認列，薦送人員參訓之差旅費不予認列）、哺集乳室及性別友善設施</text:span><text:span text:style-name="T12">(</text:span><text:span text:style-name="T17">設置、更新及改善費用可予認列，例行性維護費及耗材不予認列</text:span><text:span text:style-name="T12">)</text:span><text:span text:style-name="T17">、性別研究、性別平等宣導及性騷擾防治業務等。</text:span></text:p>
      <text:p text:style-name="P57"/>
      <text:list xml:id="list170055774196381" text:continue-numbering="true" text:style-name="WW8Num19">
        <text:list-item>
          <text:p text:style-name="P66">性別預算認列注意事項</text:p>
        </text:list-item>
      </text:list>
      <text:list xml:id="list6309724529987555893" text:style-name="WW8Num5">
        <text:list-item>
          <text:p text:style-name="P7"><text:span text:style-name="T16">計畫中有明訂性別目標，其對應推動工作項目所編列之經費應認列為性別預算；若計畫未訂有性別目標者，應就其中「對性別平等有促進目的或促進效果」之項目經費認列為性別預算，不宜認列整筆計畫經費。</text:span></text:p>
        </text:list-item>
        <text:list-item>
          <text:p text:style-name="P7"><text:span text:style-name="T16">若計畫雖訂有性別目標及對應推動之工作項目，惟未於該年度編列經費</text:span><text:span text:style-name="T11">(</text:span><text:span text:style-name="T16">如當年度僅為規劃設計階段</text:span><text:span text:style-name="T11">)</text:span><text:span text:style-name="T16">則應免列。</text:span></text:p>
        </text:list-item>
        <text:list-item>
          <text:p text:style-name="P7"><text:span text:style-name="T16">為區辨所填列之經費為整筆計畫經費或促進性別平等措施或設備對應之經費，請於計畫名稱下備註整筆計畫年度經費，並請於「性別平等年度預期成果」欄補充說明認列經費項目及金額。</text:span></text:p>
        </text:list-item>
        <text:list-item>
          <text:p text:style-name="P7"><text:span text:style-name="T16">為充分呈現機關推動性別平等工作之預期成效，「性別平等年度預期成果」填報內容請具體說明（計畫訂有性別目標，應與性別目標相符），並以量化數據呈現為佳。</text:span></text:p>
        </text:list-item>
        <text:list-item>
          <text:p text:style-name="P7"><text:span text:style-name="T16">為使填報資料更為完善及充分展現機關於推動性別平等各項工作之成效，</text:span><text:span text:style-name="T14">5</text:span><text:span text:style-name="T16">大性別平等業務類型如有重疊部分，建議盡量完整填報勾選（可複選）。</text:span></text:p>
        </text:list-item>
        <text:list-item>
          <text:p text:style-name="P4">經費認列以業務費為原則（惟聘請駐衛警、保全人員費不予認列），人事費<text:soft-page-break/>不予認列。</text:p>
        </text:list-item>
        <text:list-item>
          <text:p text:style-name="P7"><text:span text:style-name="T19">為利後續性別預算分析運用，「性別平等業務類型」欄位之勾選應盡量完整填列，</text:span><text:span text:style-name="T17">勾選原則</text:span><text:span text:style-name="T12">(</text:span><text:span text:style-name="T17">可複選</text:span><text:span text:style-name="T12">)</text:span><text:span text:style-name="T17">說明如下：</text:span></text:p>
        </text:list-item>
      </text:list>
      <text:list xml:id="list8078542543564354414" text:style-name="WW8Num1">
        <text:list-item>
          <text:p text:style-name="P72"><text:span text:style-name="T28">勾選盡量勾選一至四類，若無法勾選一至四類才勾</text:span><text:span text:style-name="T29">五、其他類</text:span><text:span text:style-name="T34">(</text:span><text:span text:style-name="T32">若可歸為一至四類請勿勾選</text:span><text:span text:style-name="T33">五、其他類</text:span><text:span text:style-name="T35">)</text:span><text:span text:style-name="T28">。</text:span></text:p>
        </text:list-item>
        <text:list-item>
          <text:p text:style-name="P72"><text:span text:style-name="T29">二、綱領類</text:span><text:span text:style-name="T28">具體行動措施點次填報，須對應該點次具體行動措施之綱領權責機關屬機關權責</text:span><text:span text:style-name="T35">(</text:span><text:span text:style-name="T28">該條具體行動措施若</text:span><text:span text:style-name="T32">不屬機關權責請勿填報</text:span><text:span text:style-name="T34">)</text:span><text:span text:style-name="T28">。</text:span></text:p>
        </text:list-item>
        <text:list-item>
          <text:p text:style-name="P72"><text:span text:style-name="T28">涉及性別主流化各項工具業務</text:span><text:span text:style-name="T35">(</text:span><text:span text:style-name="T28">含性別平等專案小組、性別影響評估、性別意識培力、性別預算、性別統計及性別分析</text:span><text:span text:style-name="T35">)</text:span><text:span text:style-name="T28">及「推動性別主流化執行計畫」實施策略及措施內容請勾選</text:span><text:span text:style-name="T29">三、工具類</text:span><text:span text:style-name="T28">。</text:span></text:p>
        </text:list-item>
        <text:list-item>
          <text:p text:style-name="P67">常見案例：</text:p>
        </text:list-item>
      </text:list>
      <text:list xml:id="list8263100955002489756" text:style-name="WW8Num15">
        <text:list-item>
          <text:p text:style-name="P73"><text:span text:style-name="T32">性別平等專案小組</text:span><text:span text:style-name="T28">：複選</text:span><text:span text:style-name="T29">二、綱領類</text:span><text:span text:style-name="T28">權力、決策與影響力篇</text:span><text:span text:style-name="T35">(</text:span><text:span text:style-name="T28">一</text:span><text:span text:style-name="T35">)</text:span><text:span text:style-name="T27">2.</text:span><text:span text:style-name="T28">【強化各部會性別平等專案小組及各縣市婦權會的民主治理功能；權責機關：行政院所屬各部會】及</text:span><text:span text:style-name="T29">三、主流化工具類</text:span><text:span text:style-name="T28">。</text:span></text:p>
        </text:list-item>
        <text:list-item>
          <text:p text:style-name="P73"><text:span text:style-name="T32">性別統計</text:span><text:span text:style-name="T28">：複選</text:span><text:span text:style-name="T29">二、綱領類</text:span><text:span text:style-name="T28">權力、決策與影響力篇</text:span><text:span text:style-name="T35">(</text:span><text:span text:style-name="T28">四</text:span><text:span text:style-name="T35">)</text:span><text:span text:style-name="T27">1. </text:span><text:span text:style-name="T28">【建立市場經濟、社會組織、與家庭生活的性別統計；權責機關：行政院所屬各部會】及</text:span><text:span text:style-name="T29">三、主流化工具類</text:span><text:span text:style-name="T28">。</text:span></text:p>
        </text:list-item>
        <text:list-item>
          <text:p text:style-name="P73"><text:span text:style-name="T32">性騷擾課程</text:span><text:span text:style-name="T28">：複選</text:span><text:span text:style-name="T29">二、綱領類</text:span><text:span text:style-name="T28">人身安全與司法篇（一）</text:span><text:span text:style-name="T27">6.(2)</text:span><text:span text:style-name="T28">【落實職場之性騷擾防治工作，包括公務體系、國軍體系及民間企業相關之性騷擾申訴救濟及保護管道；權責機關：行政院所屬各部會】及</text:span><text:span text:style-name="T29">四、性別平等相關法令類</text:span><text:span text:style-name="T35">(</text:span><text:span text:style-name="T28">性騷擾防治法</text:span><text:span text:style-name="T35">)</text:span><text:span text:style-name="T28">。</text:span></text:p>
        </text:list-item>
        <text:list-item>
          <text:p text:style-name="P73"><text:span text:style-name="T32">性別主流化訓練</text:span><text:span text:style-name="T28">：</text:span></text:p>
        </text:list-item>
      </text:list>
      <text:list xml:id="list7023099578763084263" text:style-name="WW8Num6">
        <text:list-item>
          <text:p text:style-name="P74"><text:span text:style-name="T28">勾選</text:span><text:span text:style-name="T29">三、主流化工具類</text:span><text:span text:style-name="T28">；</text:span></text:p>
        </text:list-item>
        <text:list-item>
          <text:p text:style-name="P76"><text:span text:style-name="T28">綱領權責機關加勾選</text:span><text:span text:style-name="T29">二、綱領類</text:span><text:span text:style-name="T28">教育、文化及媒體篇（一）</text:span><text:span text:style-name="T27">5.</text:span><text:span text:style-name="T28">【強化並落實研發具性別平等意識的職前與在職訓練課程；權責機關</text:span><text:span text:style-name="T35">: </text:span><text:span text:style-name="T28">衛福部、教育部、國防部、內政部、勞動部、經濟部及人總處】或教育、文化及媒體篇</text:span><text:span text:style-name="T35">(</text:span><text:span text:style-name="T28">一</text:span><text:span text:style-name="T35">)</text:span><text:span text:style-name="T27">6. </text:span><text:span text:style-name="T28">【落實推動各場域（家庭、學校、職場）及各生命週期（如幼兒、高齡者）之性別平等教育；權責機關</text:span><text:span text:style-name="T35">: </text:span><text:span text:style-name="T28">衛福部、教育部、國防部、內政部及勞動部】。</text:span></text:p>
        </text:list-item>
      </text:list>
      <text:list xml:id="list170055028649885" text:continue-list="list8263100955002489756" text:style-name="WW8Num15">
        <text:list-item>
          <text:p text:style-name="P73"><text:soft-page-break/><text:span text:style-name="T32">哺乳空間</text:span><text:span text:style-name="T34">(</text:span><text:span text:style-name="T32">設置、更新及改善</text:span><text:span text:style-name="T34">)</text:span><text:span text:style-name="T32">：</text:span></text:p>
        </text:list-item>
      </text:list>
      <text:list xml:id="list3185265442820249606" text:style-name="WW8Num4">
        <text:list-item>
          <text:p text:style-name="P68">勾選四、性別平等相關法令（公共場所母乳哺育條例）；</text:p>
        </text:list-item>
        <text:list-item>
          <text:p text:style-name="P68">若屬中長程個案計畫，加勾選一、計畫類；</text:p>
        </text:list-item>
        <text:list-item>
          <text:p text:style-name="P77"><text:span text:style-name="T28">若為綱領權責機關【以女性、高齡、兒童、行動不便者等弱勢族群之安全與便利需求為設計依據，重新檢討公共空間規劃及設計的便利、友善與安全性，包括道路、人行道、天橋地下道、公廁、哺乳空間等；權責機關：衛福部、交通部、內政部、農委會】加勾選二、綱領類環境、能源與科技篇（三）</text:span><text:span text:style-name="T27">1</text:span><text:span text:style-name="T28">。</text:span></text:p>
        </text:list-item>
      </text:list>
      <text:list xml:id="list170055481313380" text:continue-list="list170055028649885" text:style-name="WW8Num15">
        <text:list-item>
          <text:p text:style-name="P73"><text:span text:style-name="T32">廁所及無障礙設施</text:span><text:span text:style-name="T34">(</text:span><text:span text:style-name="T32">設置、更新及改善</text:span><text:span text:style-name="T34">)</text:span><text:span text:style-name="T28">：</text:span></text:p>
        </text:list-item>
      </text:list>
      <text:list xml:id="list2101444095828448124" text:style-name="WW8Num12">
        <text:list-item>
          <text:p text:style-name="P69">若屬中長程個案計畫，勾選一、計畫類；</text:p>
        </text:list-item>
        <text:list-item>
          <text:p text:style-name="P78"><text:span text:style-name="T28">若為綱領權責機關【以女性、高齡、兒童、行動不便者等弱勢族群之安全與便利需求為設計依據，重新檢討公共空間規劃及設計的便利、友善與安全性，包括道路、人行道、天橋地下道、公廁、哺乳空間等；權責機關：衛福部、交通部、內政部、農委會】，加勾選二、綱領類環境、能源與科技篇（三）</text:span><text:span text:style-name="T27">1.;</text:span></text:p>
        </text:list-item>
        <text:list-item>
          <text:p text:style-name="P69">若以上皆非則勾選五、其他類。</text:p>
        </text:list-item>
      </text:list>
      <text:list xml:id="list170055341099645" text:continue-list="list170055481313380" text:style-name="WW8Num15">
        <text:list-item>
          <text:p text:style-name="P73"><text:span text:style-name="T32">照明及監視器</text:span><text:span text:style-name="T34">(</text:span><text:span text:style-name="T32">設置、更新及改善</text:span><text:span text:style-name="T34">)</text:span><text:span text:style-name="T28">：</text:span></text:p>
        </text:list-item>
      </text:list>
      <text:list xml:id="list2558621379363324829" text:style-name="WW8Num11">
        <text:list-item>
          <text:p text:style-name="P70">若屬中長程個案計畫，勾選一、計畫類；</text:p>
        </text:list-item>
        <text:list-item>
          <text:p text:style-name="P79"><text:span text:style-name="T28">若為綱領權責機關，加勾選二、綱領類人身安全與司法篇（三）</text:span><text:span text:style-name="T27">1.(1)</text:span><text:span text:style-name="T28">【鼓勵民間參與開發相關安全科技設施與設備，強化政府與民間合作，推動社區科技防治安全網；權責機關：內政部、經濟部】或人身安全與司法篇（三）</text:span><text:span text:style-name="T27">1.(3)</text:span><text:span text:style-name="T28">【發揮社區錄影監視系統之功能，並檢討監視器畫面資料之管理、保護與使用規定，以維護民眾之隱私權；權責機關：內政部】或人身安全與司法篇（三）</text:span><text:span text:style-name="T27">2.(3)</text:span><text:span text:style-name="T28">【公共運輸系統應規劃相關安全措施，各公私立停車場應有燈光、動線與安全配備之標準規範；權責機關：交通部】</text:span><text:span text:style-name="T35">;</text:span></text:p>
        </text:list-item>
        <text:list-item>
          <text:p text:style-name="P70">若以上皆非則勾選五、其他類。</text:p>
        </text:list-item>
      </text:list>
      <text:p text:style-name="P8"/>
      <text:p text:style-name="P5"/>
      <text:list xml:id="list170055559450215" text:continue-list="list170055774196381" text:style-name="WW8Num19">
        <text:list-item>
          <text:p text:style-name="P65"><text:soft-page-break/><text:span text:style-name="T31">性別預算金額認列例示</text:span></text:p>
        </text:list-item>
      </text:list>
      <text:p text:style-name="P6">【備註：以下案例類型分類方式僅為舉例，各性別平等業務類型之分類方式請參閱上述勾選原則，性別預算金額認列方式均可參酌適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10">類型</text:p>
            </table:table-cell>
            <table:covered-table-cell/>
            <table:table-cell table:style-name="表格2.A1" office:value-type="string">
              <text:p text:style-name="P10">案例</text:p>
              <text:p text:style-name="P10">類型</text:p>
            </table:table-cell>
            <table:table-cell table:style-name="表格2.A1" office:value-type="string">
              <text:p text:style-name="P10">性別預算</text:p>
              <text:p text:style-name="P10">認列範圍</text:p>
            </table:table-cell>
            <table:table-cell table:style-name="表格2.E1" office:value-type="string">
              <text:p text:style-name="P10">建議認列說明（含舉例）</text:p>
            </table:table-cell>
          </table:table-row>
        </table:table-header-rows>
        <table:table-row table:style-name="表格2.2">
          <table:table-cell table:style-name="表格2.A1" table:number-rows-spanned="19"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ext:p text:style-name="P61"><text:span text:style-name="T40">第</text:span><text:span text:style-name="T39">1</text:span><text:span text:style-name="T40">類：計畫類</text:span></text:p>
            <text:p text:style-name="P60"><text:soft-page-break/></text:p>
            <text:p text:style-name="P62"><text:span text:style-name="T43">※</text:span><text:span text:style-name="T40">認列說明</text:span><text:span text:style-name="T42">:</text:span></text:p>
            <text:p text:style-name="P62"><text:span text:style-name="T39">1.</text:span><text:span text:style-name="T40">計畫訂有性別目標或內容有具體促進性別平等措施或設備對應之經費才可認列性別預算。</text:span></text:p>
            <text:p text:style-name="P3"><text:span text:style-name="T39">2.</text:span><text:span text:style-name="T40">工程建設階段包括規劃、設計（含初步設計及細部設計）、監造、施工等階段，如當年度僅為規劃設計階段，則不宜認列經費，認</text:span><text:soft-page-break/><text:span text:style-name="T40">列範圍以實際建設之直接工程經費為主。</text:span></text:p>
            <text:p text:style-name="P3"><text:span text:style-name="T39">3.</text:span><text:span text:style-name="T40">業務承辦人在發包規劃階段之初，即應融入性別觀點，考量性別需求而規劃該項工程應包含促進性別平等之設施並估列所需經費（性別預算），惟性別平等設施經費應在細部設計階段才能較明確估列出（性平設施大小占建物比例因案而異，較難有一致性標準，仍請工程承辦單位轉請工程顧問公司報價），初步估</text:span><text:soft-page-break/><text:span text:style-name="T40">算促進性別平等設施之性別預算經費可能與實際工程經費仍有落差，建議可請部會預估經費時，於認列說明備註「現階段預估經費」，待經費較為明確時（如填報預算案、法定預算或決算等時機），再修正為「實際經費」，以免預估經費影響決算時之預算執行率。</text:span></text:p>
          </table:table-cell>
          <table:table-cell table:style-name="表格2.A1" table:number-rows-spanned="11" office:value-type="string">
            <text:p text:style-name="P11">公共建設計畫</text:p>
          </table:table-cell>
          <table:table-cell table:style-name="表格2.A1" table:number-rows-spanned="2" office:value-type="string">
            <text:p text:style-name="P11">建築物</text:p>
          </table:table-cell>
          <table:table-cell table:style-name="表格2.A1" office:value-type="string">
            <text:p text:style-name="P11">整筆</text:p>
          </table:table-cell>
          <table:table-cell table:style-name="表格2.E2" office:value-type="string">
            <text:p text:style-name="P2"><text:span text:style-name="T40">計畫目標即為促進性別平等，或對於促進性別平等有直接助益，例如內政部「防制人口販運執行計畫－興建南部收容所及被害人庇護安置處所興建工程修正計畫」，該計畫依收置對象可區分為人口販運被害人</text:span><text:span text:style-name="T42">(</text:span><text:span text:style-name="T40">庇護所</text:span><text:span text:style-name="T42">)</text:span><text:span text:style-name="T40">及外籍勞工</text:span><text:span text:style-name="T42">(</text:span><text:span text:style-name="T40">收容所</text:span><text:span text:style-name="T42">)</text:span><text:span text:style-name="T40">。其庇護所係為人口販運防制法之範疇，屬促進性別平等相關法律項目，該庇護所興建費用可全數列為性別預算。</text:span></text:p>
            <text:p text:style-name="P2"><text:span text:style-name="T40">【至收容所部分為安置逃逸外勞，請針對本計畫中涉及促進性別平等之目標，建議僅認列</text:span><text:span text:style-name="T7">促進性別平等</text:span><text:span text:style-name="T40">工程設施項目及經費為宜</text:span><text:span text:style-name="T42">(</text:span><text:span text:style-name="T40">該計畫之性別友善安全設施，如盥洗室、殘障坡道</text:span><text:span text:style-name="T42">)</text:span><text:span text:style-name="T40">】</text:span></text:p>
          </table:table-cell>
        </table:table-row>
        <table:table-row table:style-name="表格2.3">
          <table:covered-table-cell/>
          <table:covered-table-cell/>
          <table:covered-table-cell/>
          <table:table-cell table:style-name="表格2.A1" office:value-type="string">
            <text:p text:style-name="P11">部分</text:p>
          </table:table-cell>
          <table:table-cell table:style-name="表格2.E2" office:value-type="string">
            <text:list xml:id="list3959995311817144584" text:style-name="WW8Num7">
              <text:list-item>
                <text:p text:style-name="P13">請釐清計畫中有關「促進性別平等」之項目（如性別友善廁所或男女廁比例合理配置之廁所、哺乳室、監視系統、照明、外部公共空間鋪陳平坦磚道或其他有助於促進性別平等設施），並依項估列出經費，或可按性平友善設施面積佔整體建築物比例進行估算，不宜整筆經費認列。</text:p>
              </text:list-item>
              <text:list-item>
                <text:p text:style-name="P13">例如教育部「國家運動園區整體興建計畫」，計畫中如訂有促進性別平等之性別友善設施，如哺乳室、廁所男女比例合理配置者等，可以該設施坪數占整體建築物比例估算性別預算。</text:p>
              </text:list-item>
            </text:list>
          </table:table-cell>
        </table:table-row>
        <table:table-row table:style-name="表格2.4">
          <table:covered-table-cell/>
          <table:covered-table-cell/>
          <table:table-cell table:style-name="表格2.A1" office:value-type="string">
            <text:p text:style-name="P11">汙水下水道</text:p>
          </table:table-cell>
          <table:table-cell table:style-name="表格2.A1" office:value-type="string">
            <text:p text:style-name="P11">部分</text:p>
          </table:table-cell>
          <table:table-cell table:style-name="表格2.E2" office:value-type="string">
            <text:p text:style-name="P12">例如內政部「汙水下水道第五期計畫」，該計畫若有促進性別參與之相關措施，如特別邀集女性並蒐集女性意見之部分經費（如性別意見調查經費）可予列計，或該計畫於辦理汙水下水道設計、監造、用戶接管、營運管理等教育訓練為鼓勵女性多參加訓練，於報名人數超過員額時，保留部分員額予女性報名以促進不同性別參與，該教育訓練雖不屬性別平等教育訓練，因有促進不同性別者參與，可認列課程宣傳費或按女性參與課程比例部分認列訓練經費。</text:p>
          </table:table-cell>
        </table:table-row>
        <table:table-row table:style-name="表格2.4">
          <table:covered-table-cell/>
          <table:covered-table-cell/>
          <table:table-cell table:style-name="表格2.A1" office:value-type="string">
            <text:p text:style-name="P11">殯葬設施</text:p>
          </table:table-cell>
          <table:table-cell table:style-name="表格2.A1" office:value-type="string">
            <text:p text:style-name="P11">部分</text:p>
          </table:table-cell>
          <table:table-cell table:style-name="表格2.E2" office:value-type="string">
            <text:p text:style-name="P3"><text:span text:style-name="T40">例如內政部「殯葬設施示範計畫第三期計畫」，計畫係補助地方政府興修殯葬設施，請依計畫細項設計預算認列有關「促進性別平等」之項目</text:span><text:span text:style-name="T42">(</text:span><text:span text:style-name="T40">如男女廁所或親子廁所、路燈、監視器、平面透水性步道磚等</text:span><text:span text:style-name="T42">)</text:span><text:span text:style-name="T40">，並依認列項目明列經費。</text:span></text:p>
          </table:table-cell>
        </table:table-row>
        <table:table-row table:style-name="表格2.4">
          <table:covered-table-cell/>
          <table:covered-table-cell/>
          <table:table-cell table:style-name="表格2.A1" office:value-type="string">
            <text:p text:style-name="P11">國家公園／植物園</text:p>
          </table:table-cell>
          <table:table-cell table:style-name="表格2.A1" office:value-type="string">
            <text:p text:style-name="P11">部分</text:p>
          </table:table-cell>
          <table:table-cell table:style-name="表格2.E2" office:value-type="string">
            <text:list xml:id="list237731311011893986" text:style-name="WW8Num17">
              <text:list-item>
                <text:p text:style-name="P80"><text:span text:style-name="T36">請針對性別友善相關園區設施</text:span><text:span text:style-name="T38">(</text:span><text:span text:style-name="T36">哺乳室、男女廁比例合理配置之廁所、步道鋪面、照明設備及監視器</text:span><text:span text:style-name="T38">)</text:span><text:span text:style-name="T36">工程項目認列其經費。</text:span></text:p>
              </text:list-item>
              <text:list-item>
                <text:p text:style-name="P80"><text:span text:style-name="T36">志工招募部分請針對促進不同者性別參與之作為或增進性別意識教育等事項認列經費</text:span><text:span text:style-name="T38">(</text:span><text:span text:style-name="T36">如性別平等宣傳費及性別平等教育訓練經費</text:span><text:span text:style-name="T38">)</text:span><text:span text:style-name="T36">，可按性別平等課程時數占教育訓練總時數之比例認列經費，或僅列計性別平等課程講師鐘點費。</text:span></text:p>
              </text:list-item>
              <text:list-item>
                <text:p text:style-name="P81">若有辦理考量性別需求或縮小性別參與差距之相關活動，可認列促進性別平等之活動所列經費，惟應避免活動設計有強化性別刻板化之情形。</text:p>
              </text:list-item>
            </text:list>
          </table:table-cell>
        </table:table-row>
        <table:table-row table:style-name="表格2.7">
          <table:covered-table-cell/>
          <table:covered-table-cell/>
          <table:table-cell table:style-name="表格2.A1" office:value-type="string">
            <text:p text:style-name="P11">道路設施</text:p>
          </table:table-cell>
          <table:table-cell table:style-name="表格2.A1" office:value-type="string">
            <text:p text:style-name="P11">部分</text:p>
          </table:table-cell>
          <table:table-cell table:style-name="表格2.E2" office:value-type="string">
            <text:p text:style-name="P3"><text:span text:style-name="T40">例如內政部「城鎮風貌型塑整體計畫」，該計畫補助地方政府推動建築物騎樓整平計畫，及進行市區道路人行道</text:span><text:span text:style-name="T42">(</text:span><text:span text:style-name="T40">含通學步道</text:span><text:span text:style-name="T42">)</text:span><text:span text:style-name="T40">及自行車道建置工程等，其中有考量營造友善性別之環境空間，故可認列性別友善之設施工程經費（如無障礙人行步道及自行車道鋪面之直接工程經費）；至環境綠美化部分應與促進性別平等之關聯程度較低，建議環境綠美化經費不列計。</text:span></text:p>
          </table:table-cell>
        </table:table-row>
        <table:table-row table:style-name="表格2.8">
          <table:covered-table-cell/>
          <table:covered-table-cell/>
          <table:table-cell table:style-name="表格2.A1" table:number-rows-spanned="2" office:value-type="string">
            <text:p text:style-name="P11">宿舍</text:p>
          </table:table-cell>
          <table:table-cell table:style-name="表格2.A1" office:value-type="string">
            <text:p text:style-name="P11">　整筆</text:p>
          </table:table-cell>
          <table:table-cell table:style-name="表格2.E2" office:value-type="string">
            <text:p text:style-name="P3"><text:span text:style-name="T40">例如交通部「臺北機廠遷建建設計畫」，臺北機廠原寢區採男女混宿</text:span><text:span text:style-name="T42">(</text:span><text:span text:style-name="T40">各房間不同性別</text:span><text:span text:style-name="T42">)</text:span><text:span text:style-name="T40">，不利女性使用，過去女性員工較少，為吸引更多女性進入交通運輸職場，建置性別友善職場環境，爰配合女性員工需求增加女性宿舍，則為促進性別平等特別增建之女性宿舍經費可認列。</text:span></text:p>
          </table:table-cell>
        </table:table-row>
        <table:table-row table:style-name="表格2.9">
          <table:covered-table-cell/>
          <table:covered-table-cell/>
          <table:covered-table-cell/>
          <table:table-cell table:style-name="表格2.A1" office:value-type="string">
            <text:p text:style-name="P11">部分</text:p>
          </table:table-cell>
          <table:table-cell table:style-name="表格2.E2" office:value-type="string">
            <text:p text:style-name="P11">男女宿舍若基於便於管理而分別設置（例如大學宿舍分男宿舍及女宿舍），宿舍建築物空間建設經費應不予列計，若其中宿舍內設施設備有考量促進性別平等，則該設施設備直接工程經費可予列計（如性別友善廁所、無障礙廁所或男女廁、哺乳室、無障礙設施、保全系統或監視器）。</text:p>
          </table:table-cell>
        </table:table-row>
        <table:table-row table:style-name="表格2.10">
          <table:covered-table-cell/>
          <table:covered-table-cell/>
          <table:table-cell table:style-name="表格2.C10" table:number-rows-spanned="2" office:value-type="string">
            <text:p text:style-name="P11">大眾運輸</text:p>
          </table:table-cell>
          <table:table-cell table:style-name="表格2.C10" office:value-type="string">
            <text:p text:style-name="P11">整筆</text:p>
          </table:table-cell>
          <table:table-cell table:style-name="表格2.E10" office:value-type="string">
            <text:p text:style-name="P12">若計畫主要目標為建構性別友善設施，整筆計畫經費可予認列，例如設置女性專屬乘車區、孕婦優先車位、博愛座、騎樓整平、低底盤公車、車廂內監視系統及扶手設置等通用設計。</text:p>
          </table:table-cell>
        </table:table-row>
        <table:table-row table:style-name="表格2.11">
          <table:covered-table-cell/>
          <table:covered-table-cell/>
          <table:covered-table-cell/>
          <table:table-cell table:style-name="表格2.C10" office:value-type="string">
            <text:p text:style-name="P11">部分</text:p>
          </table:table-cell>
          <table:table-cell table:style-name="表格2.E10" office:value-type="string">
            <text:list xml:id="list7449216670501713217" text:style-name="WW8Num20">
              <text:list-item>
                <text:p text:style-name="P14">例如交通部「嘉義市區鐵路高架化計畫」，該計畫主要非以促進性別平等為主要目標，故僅認列計畫中有關促進性別平等之設施（如車站哺集乳室、空間區位安全、夜間照明、監視系統、無障礙設施及考量廁所男女比例等）之直接工程經費。</text:p>
              </text:list-item>
              <text:list-item>
                <text:p text:style-name="P14">例如交通部「臺鐵整體購置及汰換車輛計畫」，計畫係為購置車輛，惟車輛規劃設計時，即將旅客使用之方便及安全性納入考量，每列車均設有嬰兒更換尿布檯、育嬰室、男女共用廁所、博愛設施；客室及廁所設置緊急按鈕，空間照明及吊環等配備，針對不同性別旅客使用需求做妥善配置，即車輛內之性別友善設施係考量促進性別平等，該設施經費可予認列。</text:p>
              </text:list-item>
            </text:list>
          </table:table-cell>
        </table:table-row>
        <table:table-row table:style-name="表格2.11">
          <table:covered-table-cell/>
          <table:covered-table-cell/>
          <table:table-cell table:style-name="表格2.C10" office:value-type="string">
            <text:p text:style-name="P11">幼兒園</text:p>
          </table:table-cell>
          <table:table-cell table:style-name="表格2.C10" office:value-type="string">
            <text:p text:style-name="P11">部分</text:p>
          </table:table-cell>
          <table:table-cell table:style-name="表格2.E10" office:value-type="string">
            <text:p text:style-name="P11">例如中華郵政公司修繕幼兒園工程，因幼兒園設置係屬友善職場措施，則該幼兒園之設置、更新及改善之直接工程費及設備採購費可予認列，水電費及耗材費不予認列。</text:p>
          </table:table-cell>
        </table:table-row>
        <table:table-row table:style-name="表格2.13">
          <table:covered-table-cell/>
          <table:table-cell table:style-name="表格2.A1" table:number-rows-spanned="3" office:value-type="string">
            <text:p text:style-name="P11">社會發展計畫</text:p>
          </table:table-cell>
          <table:table-cell table:style-name="表格2.C10" office:value-type="string">
            <text:p text:style-name="P11">優質教保（興建非營利幼兒園）</text:p>
          </table:table-cell>
          <table:table-cell table:style-name="表格2.C10" office:value-type="string">
            <text:p text:style-name="P11">整筆</text:p>
          </table:table-cell>
          <table:table-cell table:style-name="表格2.E10" office:value-type="string">
            <text:p text:style-name="P11">教育部「優質教保發展計畫」，該計畫目標即為減輕家庭照顧負擔，有助於促進性別平等，則整筆計畫經費可予認列。</text:p>
          </table:table-cell>
        </table:table-row>
        <table:table-row table:style-name="表格2.14">
          <table:covered-table-cell/>
          <table:covered-table-cell/>
          <table:table-cell table:style-name="表格2.C10" table:number-rows-spanned="2" office:value-type="string">
            <text:p text:style-name="P11">健康照顧</text:p>
          </table:table-cell>
          <table:table-cell table:style-name="表格2.C10" office:value-type="string">
            <text:p text:style-name="P11">整筆</text:p>
          </table:table-cell>
          <table:table-cell table:style-name="表格2.E10" office:value-type="string">
            <text:p text:style-name="P2"><text:span text:style-name="T40">衛福部「我國長期照顧十年計畫」、「長期照顧服務網計畫」、「建構友善托育環境</text:span><text:span text:style-name="T42">─</text:span><text:span text:style-name="T40">保母托育管理與托育費用補助實施計畫」，因計畫目標為減輕女性及家庭照顧者之負擔，具有促進性別平等目的，則整筆計畫經費可予認列。</text:span></text:p>
          </table:table-cell>
        </table:table-row>
        <table:table-row table:style-name="表格2.14">
          <table:covered-table-cell/>
          <table:covered-table-cell/>
          <table:covered-table-cell/>
          <table:table-cell table:style-name="表格2.C10" office:value-type="string">
            <text:p text:style-name="P11">部分</text:p>
          </table:table-cell>
          <table:table-cell table:style-name="表格2.E10" office:value-type="string">
            <text:list xml:id="list6790929285315502384" text:style-name="WW8Num9">
              <text:list-item>
                <text:p text:style-name="P15">衛福部「開創全民均等健康照護計畫」，其中對於促進性別平等有具體措施之相關經費，例如強化專科護理師及護產人員訓練及認證制度經費（性平課程經費）、產後護理機構評鑑及做月子中心輔導轉型經費（評鑑業務經費）、改善護理執業條件及環境（性別友善設施經費）、訓練完整的病房助理協助護理人員（訓練經費）及生育事故救濟等經費均可予認列。</text:p>
              </text:list-item>
              <text:list-item>
                <text:p text:style-name="P15">衛福部「預防保健服務計畫」，其中保健服務之項目明確屬於促進性別平等項目（如孕婦產前檢查項目），故該項經費可予認列。</text:p>
              </text:list-item>
              <text:list-item>
                <text:p text:style-name="P15">衛福部「國民心理健康促進計畫」，其中針對性侵害加害人及被害人相關處遇具有促進性別平等之目的，則可予列計該項經費。</text:p>
              </text:list-item>
            </text:list>
          </table:table-cell>
        </table:table-row>
        <table:table-row table:style-name="表格2.16">
          <table:covered-table-cell/>
          <table:table-cell table:style-name="表格2.A1" table:number-rows-spanned="5" office:value-type="string">
            <text:p text:style-name="P11">科技發展計畫</text:p>
          </table:table-cell>
          <table:table-cell table:style-name="表格2.C10" office:value-type="string">
            <text:p text:style-name="P11">研究計畫</text:p>
          </table:table-cell>
          <table:table-cell table:style-name="表格2.C10" office:value-type="string">
            <text:p text:style-name="P11">部分</text:p>
          </table:table-cell>
          <table:table-cell table:style-name="表格2.E10" office:value-type="string">
            <text:p text:style-name="P11">例如內政部「建築技術多元創新與推廣應用精進計畫」，研究計畫如無具體促進性別平等項目，得以將主動邀請少數性別專家學者參與所投入之費用予以認列（如認列專家學者出席費）。</text:p>
          </table:table-cell>
        </table:table-row>
        <table:table-row table:style-name="表格2.17">
          <table:covered-table-cell/>
          <table:covered-table-cell/>
          <table:table-cell table:style-name="表格2.C10" office:value-type="string">
            <text:p text:style-name="P11">科技服務提升</text:p>
          </table:table-cell>
          <table:table-cell table:style-name="表格2.C10" office:value-type="string">
            <text:p text:style-name="P11">部分</text:p>
            <text:p text:style-name="P16"/>
          </table:table-cell>
          <table:table-cell table:style-name="表格2.E10" office:value-type="string">
            <text:p text:style-name="P11">例如內政部「鑑識科技量能精進暨服務躍升計畫」，其中人才培育訓練過程中如有考量性別平等、鼓勵少數性別參與並投入經費，則培訓及成果宣導費用可予認列。</text:p>
          </table:table-cell>
        </table:table-row>
        <table:table-row table:style-name="表格2.17">
          <table:covered-table-cell/>
          <table:covered-table-cell/>
          <table:table-cell table:style-name="表格2.C10" office:value-type="string">
            <text:p text:style-name="P11">人才培育／研習課程</text:p>
          </table:table-cell>
          <table:table-cell table:style-name="表格2.C10" office:value-type="string">
            <text:p text:style-name="P11">部分</text:p>
          </table:table-cell>
          <table:table-cell table:style-name="表格2.E10" office:value-type="string">
            <text:list xml:id="list260974925874102714" text:style-name="WW8Num2">
              <text:list-item>
                <text:p text:style-name="P71">例如經濟部「產學合作育成加值計畫」，該計畫目標為培育行銷人才或企業人才，其中特別考量培育女性人才，則培育女性之課程或活動經費、宣導經費等可予部分認列，如按培育女性人才之占總培育人才之比例部分認列經費。</text:p>
              </text:list-item>
              <text:list-item>
                <text:p text:style-name="P71">研習課程非以性別平等課程為主（含部分性別平等課程），請針對研習中有關「促進性別平等」之內容認列課程及經費，不宜整筆經費認列，建議可採比例認列與促進性別平等相關之課程經費或認列性別平等課程之講師鐘點費。</text:p>
              </text:list-item>
            </text:list>
          </table:table-cell>
        </table:table-row>
        <table:table-row table:style-name="表格2.17">
          <table:covered-table-cell/>
          <table:covered-table-cell/>
          <table:table-cell table:style-name="表格2.C10" office:value-type="string">
            <text:p text:style-name="P11">數位內容創新</text:p>
          </table:table-cell>
          <table:table-cell table:style-name="表格2.C10" office:value-type="string">
            <text:p text:style-name="P11">部分</text:p>
          </table:table-cell>
          <table:table-cell table:style-name="表格2.E10" office:value-type="string">
            <text:p text:style-name="P11">例如經濟部「數位內容創新與整合推動計畫」，於計畫說明會邀請性平委員專題宣導性別政策，為落實避免性別刻板印象，優先鼓勵優質網路遊戲產品的研發，另為提升民眾性別意識辦理宣導活動，則說明會之性別專題演講相關經費、性別相關宣導費、鼓勵研發性別平等產品之補助費等可予認列。</text:p>
          </table:table-cell>
        </table:table-row>
        <table:table-row table:style-name="表格2.17">
          <table:covered-table-cell/>
          <table:covered-table-cell/>
          <table:table-cell table:style-name="表格2.C10" office:value-type="string">
            <text:p text:style-name="P11">雲端服務</text:p>
          </table:table-cell>
          <table:table-cell table:style-name="表格2.C10" office:value-type="string">
            <text:p text:style-name="P11">部分</text:p>
          </table:table-cell>
          <table:table-cell table:style-name="表格2.E10" office:value-type="string">
            <text:p text:style-name="P11">例如國發會「電子化政府基礎建設雲端服務發展計畫」，持續擴增政府入口網分眾服務「女性館」內容，蒐集與彙整與女性相關之政府資訊，以入口網資訊專區方式提供瀏覽、查詢，則該友善性別專區之相關擴充經費可予認列，經常性維運費不予認列。</text:p>
          </table:table-cell>
        </table:table-row>
        <table:table-row table:style-name="表格2.21">
          <table:table-cell table:style-name="表格2.A1" table:number-columns-spanned="2" office:value-type="string">
            <text:p text:style-name="P2"><text:span text:style-name="T40">第</text:span><text:span text:style-name="T39">2</text:span><text:span text:style-name="T40">類：性平綱領類</text:span></text:p>
          </table:table-cell>
          <table:covered-table-cell/>
          <table:table-cell table:style-name="表格2.C21" office:value-type="string">
            <text:p text:style-name="P17"/>
            <text:p text:style-name="P11">（詳「性別平等政策綱領」具體行動措施）</text:p>
          </table:table-cell>
          <table:table-cell table:style-name="表格2.C10" office:value-type="string">
            <text:p text:style-name="P11">整筆／</text:p>
            <text:p text:style-name="P11">部分</text:p>
          </table:table-cell>
          <table:table-cell table:style-name="表格2.E10" office:value-type="string">
            <text:p text:style-name="P11">「性別平等政策綱領」具體行動措施之權責機關有特別促進性別平等之具體行動措施經費才予認列，應具體說明與促進性平目的有關，若計畫屬中性，或僅成果面男女均屬受益人者因未有促進性別平等之實益，故不予認列。</text:p>
          </table:table-cell>
        </table:table-row>
        <table:table-row table:style-name="表格2.22">
          <table:table-cell table:style-name="表格2.A1" table:number-rows-spanned="5" table:number-columns-spanned="2" office:value-type="string">
            <text:p text:style-name="P2"><text:span text:style-name="T40">第</text:span><text:span text:style-name="T39">3</text:span><text:span text:style-name="T40">類：工具類</text:span></text:p>
            <text:p text:style-name="P11">【說明：策略措施有具體促進性別平等才可計列，非受益者有女性就計列】</text:p>
          </table:table-cell>
          <table:covered-table-cell/>
          <table:table-cell table:style-name="表格2.C10" office:value-type="string">
            <text:p text:style-name="P11">性別主流化六大工具</text:p>
          </table:table-cell>
          <table:table-cell table:style-name="表格2.C10" office:value-type="string">
            <text:p text:style-name="P11">整筆</text:p>
          </table:table-cell>
          <table:table-cell table:style-name="表格2.E10" office:value-type="string">
            <text:p text:style-name="P11">為執行性別主流化六大工具（性別平等專案小組、性別意識培力、性別影響評估、性別統計、性別分析、性別預算）所編列或支應之經費均可列計。如辦理性別影響評估編列之外審費用、辦理性別平等專案小組會議之外聘委員出席費、辦理性別統計調查費用及辦理性別意識培力課程費用等可予列計。</text:p>
          </table:table-cell>
        </table:table-row>
        <table:table-row table:style-name="表格2.23">
          <table:covered-table-cell/>
          <table:covered-table-cell/>
          <table:table-cell table:style-name="表格2.C10" office:value-type="string">
            <text:p text:style-name="P11">獎項</text:p>
          </table:table-cell>
          <table:table-cell table:style-name="表格2.C10" office:value-type="string">
            <text:p text:style-name="P11">部分</text:p>
          </table:table-cell>
          <table:table-cell table:style-name="表格2.E10" office:value-type="string">
            <text:p text:style-name="P2"><text:span text:style-name="T40">例如經濟部「辦理、小巨人獎、工業精銳獎、卓越中堅企業、節能績優廠商表揚大會等表揚獎項，研議將『營造性別平等工作環境』納入相關企業表揚獎項評選指標，並於表揚大會中提供性別主流化廣宣資料或優良案例，供出席企業參考賡續推動性別平等工作環境」，因前開獎項非為針對提升女性或促進性平目的所舉辦，故僅認列按性平指標佔整體分數比例及加分權重計算之經費；例如「小巨人獎」計畫係依計畫選拔表揚申請須知之評選標準，將獎項評分細分實績評估</text:span><text:span text:style-name="T42">(</text:span><text:span text:style-name="T39">70%)</text:span><text:span text:style-name="T40">與財務評估</text:span><text:span text:style-name="T42">(</text:span><text:span text:style-name="T39">30%)</text:span><text:span text:style-name="T40">，其中社會責任占總評分權重</text:span><text:span text:style-name="T39">10%</text:span><text:span text:style-name="T40">又細分</text:span><text:span text:style-name="T39">6</text:span><text:span text:style-name="T40">個子項，故性平項目計算比重計算如下：</text:span></text:p>
            <text:p text:style-name="P2"><text:span text:style-name="T39">10%*1/6*70%=</text:span><text:span text:style-name="T46">1.17%</text:span><text:span text:style-name="T40">，另考量「計畫經費」可能涵蓋辦理獎項以外之經費，爰認列經費為性平項目比重</text:span><text:span text:style-name="T46">1.17%</text:span><text:span text:style-name="T40">＊</text:span><text:span text:style-name="T47">辦理獎項經費</text:span><text:span text:style-name="T44">，較為合宜。</text:span></text:p>
          </table:table-cell>
        </table:table-row>
        <table:table-row table:style-name="表格2.23">
          <table:covered-table-cell/>
          <table:covered-table-cell/>
          <table:table-cell table:style-name="表格2.C10" office:value-type="string">
            <text:p text:style-name="P11">獎補助</text:p>
          </table:table-cell>
          <table:table-cell table:style-name="表格2.C10" office:value-type="string">
            <text:p text:style-name="P11">部分</text:p>
          </table:table-cell>
          <table:table-cell table:style-name="表格2.E10" office:value-type="string">
            <text:p text:style-name="P11">為推動性別平等之相關獎補助費用可予部分列計，例如文化部推廣文化平權補助作業補助女性多元文化活動，鼓勵與輔導婦女、性別弱勢族群之藝文學習及參與相關出版及藝文活動以提升國人性別意識，則其中與促進性別平等相關之補助費可予列計，以及因應補助審查所召開會議之出席費可予認列；例如文化部補助縣市政府與民間團體共同辦理民俗文化資產活動，推廣男女均能參加成年禮，將製作文宣品提供參加活動的家長與學生，則補助之文宣印製費可予認列。</text:p>
          </table:table-cell>
        </table:table-row>
        <table:table-row table:style-name="表格2.23">
          <table:covered-table-cell/>
          <table:covered-table-cell/>
          <table:table-cell table:style-name="表格2.C10" office:value-type="string">
            <text:p text:style-name="P11">　宣導</text:p>
          </table:table-cell>
          <table:table-cell table:style-name="表格2.C10" office:value-type="string">
            <text:p text:style-name="P11">部分</text:p>
          </table:table-cell>
          <table:table-cell table:style-name="表格2.E10" office:value-type="string">
            <text:p text:style-name="P11">例如經濟部「將配合區內大型活動針對區內事業員工及民眾宣導性別平等法相關規定」，如活動非以性別平等為主題，性別平等僅為搭配之宣導事項，僅認列活動中涉及性平宣導部分經費（以比例列計或認列性平宣導之資料印製費）。</text:p>
          </table:table-cell>
        </table:table-row>
        <table:table-row table:style-name="表格2.23">
          <table:covered-table-cell/>
          <table:covered-table-cell/>
          <table:table-cell table:style-name="表格2.C10" office:value-type="string">
            <text:p text:style-name="P11">其他策略措施</text:p>
          </table:table-cell>
          <table:table-cell table:style-name="表格2.C10" office:value-type="string">
            <text:p text:style-name="P11">整筆／</text:p>
            <text:p text:style-name="P11">部分</text:p>
          </table:table-cell>
          <table:table-cell table:style-name="表格2.E10" office:value-type="string">
            <text:p text:style-name="P11">為執行部會推動性別主流化執行計畫之實施策略或措施之與促進性別平等相關之業務費可予認列（行政耗材不予認列）。</text:p>
          </table:table-cell>
        </table:table-row>
        <table:table-row table:style-name="表格2.27">
          <table:table-cell table:style-name="表格2.A1" table:number-columns-spanned="2" office:value-type="string">
            <text:p text:style-name="P2"><text:span text:style-name="T40">第</text:span><text:span text:style-name="T39">4</text:span><text:span text:style-name="T40">類：性平法令類</text:span></text:p>
          </table:table-cell>
          <table:covered-table-cell/>
          <table:table-cell table:style-name="表格2.C21" office:value-type="string">
            <text:p text:style-name="P2"><text:span text:style-name="T40">性別平等教育法、性</text:span><text:soft-page-break/><text:span text:style-name="T40">別工作平等法、性騷擾防治法、家暴防治法、性侵害犯罪防治法、公共場所母乳哺育條例、人工生殖法、施行人工流產或結紮手術醫師指定辦法、優生保健法、特殊境遇家庭扶助條例、人口販運防制法、兒童及少年性交易防制條例、消除對婦女一切形式歧視公約施行法</text:span><text:span text:style-name="T42">…</text:span><text:span text:style-name="T40">等相關法律及法令。</text:span></text:p>
          </table:table-cell>
          <table:table-cell table:style-name="表格2.C10" office:value-type="string">
            <text:p text:style-name="P11">整筆</text:p>
          </table:table-cell>
          <table:table-cell table:style-name="表格2.E10" office:value-type="string">
            <text:p text:style-name="P11">為執行促進性別平等相關法令之業務經費可列計，例如<text:soft-page-break/>哺乳室之設置、更新及改善符合「公共場所母乳哺育條例」精神，及前開設置、更新及改善費用可予認列（例行性維護費及耗材不予認列），或如依「性騷擾防治法」設置性騷擾申訴評議委員會，則委員出席費可予認列。</text:p>
          </table:table-cell>
        </table:table-row>
        <table:table-row table:style-name="表格2.28">
          <table:table-cell table:style-name="表格2.A1" table:number-rows-spanned="8" table:number-columns-spanned="2" office:value-type="string">
            <text:p text:style-name="P2"><text:span text:style-name="T40">第</text:span><text:span text:style-name="T39">5</text:span><text:span text:style-name="T40">類：其他類</text:span></text:p>
            <text:p text:style-name="P11">【說明：視列舉個案說明是否有促進性別平等之目的並支用經費。】</text:p>
          </table:table-cell>
          <table:covered-table-cell/>
          <table:table-cell table:style-name="表格2.A1" office:value-type="string">
            <text:p text:style-name="P11">公費留學考試</text:p>
          </table:table-cell>
          <table:table-cell table:style-name="表格2.A1" office:value-type="string">
            <text:p text:style-name="P11">部分</text:p>
          </table:table-cell>
          <table:table-cell table:style-name="表格2.E2" office:value-type="string">
            <text:p text:style-name="P11">例如公費留學考試設有「社會科學」學群之「性別」學門，以培育性別研究人才，建議認列性別研究人才之培育經費。</text:p>
          </table:table-cell>
        </table:table-row>
        <table:table-row table:style-name="表格2.29">
          <table:covered-table-cell/>
          <table:covered-table-cell/>
          <table:table-cell table:style-name="表格2.A1" office:value-type="string">
            <text:p text:style-name="P11">友善工作環境（性別友善設施）</text:p>
          </table:table-cell>
          <table:table-cell table:style-name="表格2.A1" office:value-type="string">
            <text:p text:style-name="P11">部分</text:p>
          </table:table-cell>
          <table:table-cell table:style-name="表格2.E2" office:value-type="string">
            <text:p text:style-name="P11">建議認列性別友善設施（如哺乳室、男女廁比例合理配置之廁所、無障礙設施、保全系統、照明或監視器）之直接工程經費（含設置、更新及改善費用）及設備採購費（如購置哺乳室冰箱、消毒鍋等）可予認列，例行性維護費（如水電費）及耗材（如衛生紙及洗手乳等）不予認列。</text:p>
          </table:table-cell>
        </table:table-row>
        <table:table-row table:style-name="表格2.29">
          <table:covered-table-cell/>
          <table:covered-table-cell/>
          <table:table-cell table:style-name="表格2.A1" table:number-rows-spanned="2" office:value-type="string">
            <text:p text:style-name="P11">國際參與</text:p>
          </table:table-cell>
          <table:table-cell table:style-name="表格2.A1" office:value-type="string">
            <text:p text:style-name="P11">整筆</text:p>
          </table:table-cell>
          <table:table-cell table:style-name="表格2.E2" office:value-type="string">
            <text:p text:style-name="P11">例如舉辦婦女交流或性別平等議題研討會議，若會議議題皆屬促進性別平等，例如辦理國際及兩岸婦女運動交流，則可予認列辦理會議之整筆業務費。</text:p>
          </table:table-cell>
        </table:table-row>
        <table:table-row table:style-name="表格2.29">
          <table:covered-table-cell/>
          <table:covered-table-cell/>
          <table:covered-table-cell/>
          <table:table-cell table:style-name="表格2.A1" office:value-type="string">
            <text:p text:style-name="P11">部分</text:p>
          </table:table-cell>
          <table:table-cell table:style-name="表格2.E2" office:value-type="string">
            <text:p text:style-name="P11">若會議僅部分探討性別平等議題，建議按性別平等議題時數占總會議時數比例認列，或僅認列性別平等議題之專家學者出席費。</text:p>
          </table:table-cell>
        </table:table-row>
        <table:table-row table:style-name="表格2.32">
          <table:covered-table-cell/>
          <table:covered-table-cell/>
          <table:table-cell table:style-name="表格2.A1" table:number-rows-spanned="2" office:value-type="string">
            <text:p text:style-name="P11">性別研究</text:p>
          </table:table-cell>
          <table:table-cell table:style-name="表格2.A1" office:value-type="string">
            <text:p text:style-name="P11">整筆</text:p>
          </table:table-cell>
          <table:table-cell table:style-name="表格2.E2" office:value-type="string">
            <text:p text:style-name="P11">辦理性別相關研究，若研究議題與性別為主軸或與性別平等關聯度高，例如「長期照護產業中高齡勞工健康促進先驅研究」，因我國照顧服務員多為中高齡女性勞工，針對長照機構之照顧服務員進行健康促進需求評估及介入研究，瞭解工作人員性別對於相關職業危害的差異性等，對促進性別平等有所助益，即可認列研究經費。</text:p>
          </table:table-cell>
        </table:table-row>
        <table:table-row table:style-name="表格2.33">
          <table:covered-table-cell/>
          <table:covered-table-cell/>
          <table:covered-table-cell/>
          <table:table-cell table:style-name="表格2.A1" office:value-type="string">
            <text:p text:style-name="P11">部分</text:p>
          </table:table-cell>
          <table:table-cell table:style-name="表格2.E2" office:value-type="string">
            <text:p text:style-name="P11">若研究非以性別為主軸，其中性別僅為其中一專章，例如環保署「環境用藥管理及資訊系統應用維護計畫」中內含環境用藥安全之性別研究及調查評估，建議按性別相關章節占總章節之比重部分認列經費。</text:p>
          </table:table-cell>
        </table:table-row>
        <table:table-row table:style-name="表格2.33">
          <table:covered-table-cell/>
          <table:covered-table-cell/>
          <table:table-cell table:style-name="表格2.A1" table:number-rows-spanned="2" office:value-type="string">
            <text:p text:style-name="P11">展覽</text:p>
          </table:table-cell>
          <table:table-cell table:style-name="表格2.A1" office:value-type="string">
            <text:p text:style-name="P11">整筆</text:p>
          </table:table-cell>
          <table:table-cell table:style-name="表格2.E2" office:value-type="string">
            <text:p text:style-name="P11">若展覽主題與促進性別平等關聯性高，例如故宮辦理「明末清初的女性繪畫展」，展出古代中國女性藝術家等繪畫傑作，加註性別分析呈現性別觀點引領觀眾了解明清之際女性藝術家之社會氛圍與創作環境，則辦理展覽主要業務經費可予整筆列計（耗材、水電費及行政管理費不予列計）。</text:p>
          </table:table-cell>
        </table:table-row>
        <table:table-row table:style-name="表格2.33">
          <table:covered-table-cell/>
          <table:covered-table-cell/>
          <table:covered-table-cell/>
          <table:table-cell table:style-name="表格2.A1" office:value-type="string">
            <text:p text:style-name="P11">部分</text:p>
          </table:table-cell>
          <table:table-cell table:style-name="表格2.E2" office:value-type="string">
            <text:p text:style-name="P11">辦理展覽主題包括性別議題，例如蒙藏委員會辦理「成吉思汗特展」，其中展覽陳設融入性別觀點，陳列遊牧民族民俗文物突顯男女特色與不同社會階層意涵，展覽僅部分涉及性別議題，可按性別平等議題占總議題之比重部分認列，或僅認列性別平等宣傳費及導覽人員性別平等課程之講師鐘點費。</text:p>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176cm" fo:margin-right="0cm" fo:text-indent="-0.353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left="3.33cm" fo:margin-right="0cm" fo:text-align="justify" style:justify-single-word="false" fo:text-indent="-1.281cm" style:auto-text-indent="false" style:snap-to-layout-grid="false"/>
      <style:text-properties fo:font-size="18pt" style:font-name-asian="標楷體" style:font-family-asian="標楷體" style:font-family-generic-asian="script"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e50c_" style:display-name="" style:family="paragraph" style:parent-style-name="Standard">
      <style:paragraph-properties fo:margin-left="4.62cm" fo:margin-right="0cm" fo:text-align="justify" style:justify-single-word="false" fo:text-indent="-1.319cm" style:auto-text-indent="false" style:vertical-align="baseline" style:snap-to-layout-grid="false"/>
      <style:text-properties fo:font-size="18pt" style:font-name-asian="標楷體" style:font-family-asian="標楷體" style:font-family-generic-asian="script" style:font-size-asian="18pt" style:font-size-complex="10pt"/>
    </style:style>
    <style:style style:name="一平" style:family="paragraph" style:parent-style-name="Standard">
      <style:paragraph-properties fo:margin-left="2cm" fo:margin-right="0cm" fo:text-align="justify" style:justify-single-word="false" fo:text-indent="1.334cm" style:auto-text-indent="false" style:vertical-align="baseline" style:snap-to-layout-grid="false"/>
      <style:text-properties fo:font-size="18pt" fo:letter-spacing="0.014cm" style:font-name-asian="標楷體" style:font-family-asian="標楷體" style:font-family-generic-asian="script" style:font-size-asian="18pt" style:font-size-complex="10pt"/>
    </style:style>
    <style:style style:name="甲" style:family="paragraph" style:parent-style-name="Standard">
      <style:paragraph-properties fo:margin-left="1.358cm" fo:margin-right="0cm" fo:text-align="justify" style:justify-single-word="false" fo:text-indent="0cm" style:auto-text-indent="false" style:vertical-align="baseline" style:snap-to-layout-grid="false"/>
      <style:text-properties fo:font-size="18pt" fo:letter-spacing="0.014cm" style:font-name-asian="標楷體" style:font-family-asian="標楷體" style:font-family-generic-asian="script" style:font-size-asian="18pt"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1_" style:display-name="" style:family="paragraph" style:parent-style-name="_e50c_">
      <style:paragraph-properties fo:margin-left="3.052cm" fo:margin-right="0cm" fo:line-height="0.706cm" fo:text-indent="-0.501cm" style:auto-text-indent="false" style:snap-to-layout-grid="true"/>
      <style:text-properties fo:font-size="14pt" fo:font-weight="bold" style:font-name-asian="細明體" style:font-family-asian="細明體, MingLiU" style:font-family-generic-asian="modern" style:font-size-asian="14pt" style:font-weight-asian="bold"/>
    </style:style>
    <style:style style:name="List_20_Paragraph" style:display-name="List Paragraph" style:family="paragraph" style:parent-style-name="Standard">
      <style:paragraph-properties fo:margin-left="0.847cm" fo:margin-right="0cm" fo:line-height="0.882cm" fo:text-align="justify" style:justify-single-word="false" fo:text-indent="0cm" style:auto-text-indent="false"/>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weight="bold" style:font-weight-asian="bol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6pt" fo:font-style="normal" fo:font-weight="bold" style:font-size-asian="16pt" style:font-style-asian="normal" style:font-weight-asian="bold" style:font-size-complex="20pt"/>
    </style:style>
    <style:style style:name="WW8Num13z2" style:family="text">
      <style:text-properties fo:font-size="14pt" fo:font-style="normal" fo:font-weight="bold" style:font-size-asian="14pt" style:font-style-asian="normal" style:font-weight-asian="bold" style:font-size-complex="20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6z1" style:family="text">
      <style:text-properties fo:color="#000000" fo:font-size="16pt" fo:font-weight="normal" style:font-size-asian="16pt" style:font-weight-asian="normal" style:font-size-complex="16pt"/>
    </style:style>
    <style:style style:name="WW8Num16z2" style:family="text">
      <style:text-properties fo:color="#000000" style:text-line-through-style="none" style:text-line-through-type="none" fo:font-size="16pt" fo:font-weight="normal" style:font-size-asian="16pt" style:font-weight-asian="normal" style:font-size-complex="16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List_20_Paragraph_20_Char" style:display-name="List Paragraph Char" style:family="text">
      <style:text-properties style:font-name="Calibri" fo:font-family="Calibri" style:font-family-generic="swiss" style:font-pitch="variable" fo:language="en" fo:country="US"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7.902cm" fo:text-indent="-1.905cm" fo:margin-left="7.9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418cm" fo:text-indent="-0.847cm" fo:margin-left="10.4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1.264cm" fo:text-indent="-0.847cm" fo:margin-left="11.2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111cm" fo:text-indent="-0.847cm" fo:margin-left="12.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fo:text-indent="-0.699cm" fo:margin-left="1.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甲, 乙, 丙, ...">
        <style:list-level-properties text:list-level-position-and-space-mode="label-alignment">
          <style:list-level-label-alignment text:label-followed-by="listtab" fo:text-indent="-0.699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5" text:style-name="WW8Num8z0" style:num-suffix="、" style:num-format="一, 二, 三, ...">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231cm"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fo:text-indent="-0.699cm" fo:margin-left="1.5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甲, 乙, 丙, ...">
        <style:list-level-properties text:list-level-position-and-space-mode="label-alignment">
          <style:list-level-label-alignment text:label-followed-by="listtab" fo:text-indent="-0.699cm" fo:margin-left="1.5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壹, 貳, 參,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籌編國營事業104年度預算會議資料</dc:title>
    <meta:initial-creator>J633</meta:initial-creator>
    <meta:creation-date>2016-03-21T10:32:00</meta:creation-date>
    <dc:creator>user</dc:creator>
    <dc:date>2016-03-21T10:32:00</dc:date>
    <meta:print-date>2016-01-28T14:29:00</meta:print-date>
    <meta:editing-cycles>2</meta:editing-cycles>
    <meta:document-statistic meta:table-count="2" meta:image-count="0" meta:object-count="0" meta:page-count="21" meta:paragraph-count="231" meta:word-count="8795" meta:character-count="9028" meta:non-whitespace-character-count="8929"/>
    <meta:generator>NDC_ODF_Application_Tools/1.0.3$Windows_X86_64 LibreOffice_project/8ad3e16aadc5e73175a2d44b1abec8638aa18880</meta:generator>
  </office:meta>
</office:document-meta>
</file>