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3194in" style:page-number="1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041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41in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0.25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8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9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10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11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12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T13" style:parent-style-name="預設段落字型" style:family="text">
      <style:text-properties style:font-name="標楷體" style:font-name-asian="標楷體" fo:color="#000000" fo:letter-spacing="0.0041in" style:letter-kerning="false" style:text-position="20% 100%"/>
    </style:style>
    <style:style style:name="P14" style:parent-style-name="內文" style:family="paragraph">
      <style:paragraph-properties fo:margin-top="0.0138in" fo:margin-bottom="0.0416in" fo:line-height="0.1666in" fo:margin-right="0.0631in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6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7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8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19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0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1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2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3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4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5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26" style:parent-style-name="預設段落字型" style:family="text">
      <style:text-properties style:font-name="標楷體" style:font-name-asian="標楷體" fo:color="#000000" fo:letter-spacing="0.0048in" style:letter-kerning="false" style:text-position="20% 100%"/>
    </style:style>
    <style:style style:name="T27" style:parent-style-name="預設段落字型" style:family="text">
      <style:text-properties style:font-name="標楷體" style:font-name-asian="標楷體" fo:color="#000000" style:letter-kerning="false" style:text-position="20% 100%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0.0069in" fo:font-size="11pt" style:font-size-asian="11pt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Column32" style:family="table-column">
      <style:table-column-properties style:column-width="1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3333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3812in" style:use-optimal-column-width="false"/>
    </style:style>
    <style:style style:name="TableColumn40" style:family="table-column">
      <style:table-column-properties style:column-width="1.1666in" style:use-optimal-column-width="false"/>
    </style:style>
    <style:style style:name="Table29" style:family="table">
      <style:table-properties style:width="6.6666in" fo:margin-left="0.0194in" table:align="left"/>
    </style:style>
    <style:style style:name="TableRow41" style:family="table-row">
      <style:table-row-properties style:min-row-height="0.3965in" style:use-optimal-row-height="false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 fo:margin-left="0.03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text-transform="uppercase" fo:color="#000000" fo:font-size="13pt" style:font-size-asian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138in" fo:margin-left="0.0402in" fo:text-indent="0.18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text-transform="uppercase" fo:color="#000000" fo:letter-spacing="-0.0069in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138in" fo:margin-left="0in" fo:text-indent="-0.0583in">
        <style:tab-stops/>
      </style:paragraph-properties>
      <style:text-properties style:font-name="標楷體" style:font-name-asian="標楷體" fo:text-transform="uppercase" fo:color="#000000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 fo:color="#000000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138in" fo:margin-left="0.0402in" fo:text-indent="-0.0402in">
        <style:tab-stops/>
      </style:paragraph-properties>
      <style:text-properties style:font-name="標楷體" style:font-name-asian="標楷體" fo:text-transform="uppercase" fo:color="#000000"/>
    </style:style>
    <style:style style:name="TableRow60" style:family="table-row">
      <style:table-row-properties style:min-row-height="0.3638in" style:use-optimal-row-height="false" fo:keep-together="always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73" style:family="table-row">
      <style:table-row-properties style:min-row-height="0.3631in" style:use-optimal-row-height="false" fo:keep-together="always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86" style:family="table-row">
      <style:table-row-properties style:min-row-height="0.2479in" style:use-optimal-row-height="false" fo:keep-together="always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91" style:family="table-row">
      <style:table-row-properties style:min-row-height="0.3687in" style:use-optimal-row-height="false" fo:keep-together="always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138in" fo:margin-left="0.0395in">
        <style:tab-stops/>
      </style:paragraph-properties>
      <style:text-properties style:font-name="標楷體" style:font-name-asian="標楷體" fo:text-transform="uppercase" fo:color="#000000"/>
    </style:style>
    <style:style style:name="TableRow94" style:family="table-row">
      <style:table-row-properties style:min-row-height="0.2909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letter-spacing="-0.0138in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105" style:parent-style-name="預設段落字型" style:family="text">
      <style:text-properties style:font-name="標楷體" style:font-name-asian="標楷體" fo:color="#000000" fo:letter-spacing="-0.0138in"/>
    </style:style>
    <style:style style:name="T106" style:parent-style-name="預設段落字型" style:family="text">
      <style:text-properties style:font-name="標楷體" style:font-name-asian="標楷體" fo:color="#000000" fo:letter-spacing="-0.0138in"/>
    </style:style>
    <style:style style:name="T107" style:parent-style-name="預設段落字型" style:family="text">
      <style:text-properties style:font-name="標楷體" style:font-name-asian="標楷體" fo:color="#000000" fo:letter-spacing="-0.0138in"/>
    </style:style>
    <style:style style:name="T108" style:parent-style-name="預設段落字型" style:family="text">
      <style:text-properties style:font-name="標楷體" style:font-name-asian="標楷體" fo:color="#000000" fo:letter-spacing="-0.0138in"/>
    </style:style>
    <style:style style:name="T109" style:parent-style-name="預設段落字型" style:family="text">
      <style:text-properties style:font-name="標楷體" style:font-name-asian="標楷體" fo:color="#000000" fo:letter-spacing="-0.0138in"/>
    </style:style>
    <style:style style:name="TableRow110" style:family="table-row">
      <style:table-row-properties style:min-row-height="0.2687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3055in"/>
      <style:text-properties style:font-name="標楷體" style:font-name-asian="標楷體" style:font-weight-complex="bold" fo:color="#000000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4534in" style:use-optimal-row-height="false" fo:keep-together="always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75in" fo:margin-bottom="0.05in" fo:line-height="0.1388in" fo:margin-left="0.0395in">
        <style:tab-stops/>
      </style:paragraph-properties>
      <style:text-properties style:font-name="標楷體" style:font-name-asian="標楷體" fo:color="#000000" fo:letter-spacing="-0.0138in" fo:font-size="10pt" style:font-size-asian="10pt"/>
    </style:style>
    <style:style style:name="P136" style:parent-style-name="內文" style:family="paragraph">
      <style:paragraph-properties fo:text-align="justify" fo:margin-top="0.075in" fo:margin-bottom="0.05in" fo:line-height="0.1388in" fo:margin-left="0.0402in" fo:text-inden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letter-spacing="-0.0138in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letter-spacing="-0.0138in"/>
    </style:style>
    <style:style style:name="TableRow144" style:family="table-row">
      <style:table-row-properties style:row-height="0.3465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text-indent="0.0833in"/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55" style:family="table-row">
      <style:table-row-properties style:row-height="0.2916in" style:use-optimal-row-height="false" fo:keep-together="always"/>
    </style:style>
    <style:style style:name="P156" style:parent-style-name="內文" style:family="paragraph">
      <style:paragraph-properties fo:line-height="0.2083in" fo:margin-left="0.2305in" fo:text-indent="-0.23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138in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letter-spacing="-0.0138in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 fo:letter-spacing="-0.0138in"/>
    </style:style>
    <style:style style:name="TableRow166" style:family="table-row">
      <style:table-row-properties style:row-height="0.3944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 fo:margin-bottom="0.125in" fo:line-height="0.0972in" fo:text-indent="0.0694in"/>
      <style:text-properties style:font-name="標楷體" style:font-name-asian="標楷體" fo:color="#000000" fo:letter-spacing="-0.0138i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頁尾" style:family="paragraph">
      <style:paragraph-properties style:snap-to-layout-grid="true" fo:text-align="justify" fo:margin-top="0.125in" fo:margin-bottom="0.125in" fo:line-height="0.0972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fo:line-height="0.0972in"/>
    </style:style>
    <style:style style:name="T173" style:parent-style-name="預設段落字型" style:family="text">
      <style:text-properties style:font-name="標楷體" style:font-name-asian="標楷體" fo:color="#000000" fo:letter-spacing="-0.0138in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347in" fo:margin-bottom="0.0347in" fo:line-height="0.0972in" fo:text-indent="0.1388in"/>
      <style:text-properties style:font-name="標楷體" style:font-name-asian="標楷體" fo:font-weight="bold" style:font-weight-asian="bold" fo:color="#000000" fo:letter-spacing="-0.0138in"/>
    </style:style>
    <style:style style:name="TableRow176" style:family="table-row">
      <style:table-row-properties style:min-row-height="0.5701in" style:use-optimal-row-height="false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0833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/>
    </style:style>
    <style:style style:name="T18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96" style:family="table-row">
      <style:table-row-properties style:min-row-height="0.3819in" style:use-optimal-row-height="false" fo:keep-together="always"/>
    </style:style>
    <style:style style:name="P197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203" style:family="table-row">
      <style:table-row-properties style:min-row-height="2.9375in" style:use-optimal-row-height="false" fo:keep-together="always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 fo:margin-left="0in" fo:text-indent="-0.018in">
        <style:tab-stops/>
      </style:paragraph-properties>
      <style:text-properties style:font-name-asian="標楷體" fo:color="#000000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內文" style:list-style-name="LFO14" style:family="paragraph">
      <style:paragraph-properties fo:line-height="0.1666in" fo:margin-left="0.4722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8" style:parent-style-name="內文" style:list-style-name="LFO14" style:family="paragraph">
      <style:paragraph-properties fo:line-height="0.1666in" fo:margin-left="0.4722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fo:line-height="0.1666in" fo:margin-left="0.47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fo:line-height="0.1666in" fo:margin-left="0.4722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1" style:parent-style-name="內文" style:list-style-name="LFO14" style:family="paragraph">
      <style:paragraph-properties fo:line-height="0.1666in" fo:margin-left="0.4722in" fo:text-indent="-0.3937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fo:line-height="0.1666in" fo:margin-left="0.0625in" fo:text-indent="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fo:line-height="0.1666in" fo:margin-left="0.0625in" fo:text-indent="0.41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line-height="0.1666in" fo:margin-left="0.0625in" fo:text-indent="0.55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ya-q-full-text" style:family="text">
      <style:text-properties style:font-name="標楷體" style:font-name-asian="標楷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0" style:parent-style-name="ya-q-full-text" style:family="text">
      <style:text-properties style:font-name="標楷體" style:font-name-asian="標楷體" fo:color="#000000" fo:font-size="10pt" style:font-size-asian="10pt"/>
    </style:style>
    <style:style style:name="T221" style:parent-style-name="ya-q-full-text" style:family="text">
      <style:text-properties style:font-name="標楷體" style:font-name-asian="標楷體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fo:line-height="0.1666in" fo:margin-left="0.0625in" fo:text-indent="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fo:line-height="0.1666in" fo:margin-left="0.0625in" fo:text-indent="0.5555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fo:line-height="0.1666in" fo:text-indent="0.4166in"/>
      <style:text-properties style:font-name="標楷體" style:font-name-asian="標楷體" fo:color="#000000" fo:font-size="10pt" style:font-size-asian="10pt"/>
    </style:style>
    <style:style style:name="P226" style:parent-style-name="內文" style:list-style-name="LFO14" style:family="paragraph">
      <style:paragraph-properties fo:line-height="0.1666in" fo:margin-left="0.4722in" fo:text-indent="-0.409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2" style:parent-style-name="內文" style:family="paragraph">
      <style:paragraph-properties fo:line-height="0.1666in" fo:margin-left="0.472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1666in" fo:margin-left="0.6208in" fo:text-indent="-0.6208in">
        <style:tab-stops/>
      </style:paragraph-properties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fo:line-height="0.1666in" fo:margin-left="0.6222in" fo:text-indent="-0.631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line-height="0.1666in" fo:margin-left="0.6402in" fo:text-indent="-0.6319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min-row-height="0.3131in" style:use-optimal-row-height="false" fo:keep-together="always"/>
    </style:style>
    <style:style style:name="P249" style:parent-style-name="內文" style:family="paragraph">
      <style:paragraph-properties fo:text-align="center" fo:line-height="0.25in" fo:text-indent="0.083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3763in" style:use-optimal-row-height="false" fo:keep-together="always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805in" fo:text-indent="0.0833in"/>
      <style:text-properties style:font-name="標楷體" style:font-name-asian="標楷體" fo:color="#000000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Row257" style:family="table-row">
      <style:table-row-properties style:min-row-height="0.3819in" style:use-optimal-row-height="false" fo:keep-together="alway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 fo:text-indent="0.0833in"/>
      <style:text-properties style:font-name="標楷體" style:font-name-asian="標楷體" fo:color="#000000"/>
    </style:style>
    <style:style style:name="TableCell260" style:family="table-cell">
      <style:table-cell-properties fo:border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row-height="0.4506in" style:use-optimal-row-height="false" fo:keep-together="always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 fo:margin-left="0.0819in" fo:text-indent="-0.0833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center" fo:line-height="0.1805in" fo:margin-left="0.0819in" fo:text-indent="-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fo:color="#000000" fo:letter-spacing="-0.0138in"/>
    </style:style>
    <style:style style:name="P272" style:parent-style-name="內文" style:family="paragraph">
      <style:paragraph-properties fo:text-align="justify" fo:line-height="0.2083in" fo:margin-left="0.8847in" fo:text-indent="-0.88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8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3">國立聯合大學採購</text:span><text:span text:style-name="T4">/招標</text:span><text:span text:style-name="T5">申請單</text:span></text:p>
      <text:p text:style-name="P6"><text:span text:style-name="T7">【</text:span><text:span text:style-name="T8">適用新台幣</text:span><text:span text:style-name="T9">逾</text:span><text:span text:style-name="T10">十五</text:span><text:span text:style-name="T11">萬元</text:span><text:span text:style-name="T12">採購</text:span><text:span text:style-name="T13">】</text:span></text:p>
      <text:p text:style-name="P14"><text:span text:style-name="T15">申請單位：</text:span><text:span text:style-name="T16"><text:s text:c="11"/></text:span><text:span text:style-name="T17"><text:s text:c="23"/></text:span><text:span text:style-name="T18"><text:s text:c="8"/></text:span><text:span text:style-name="T19"><text:s/></text:span><text:span text:style-name="T20"><text:s text:c="2"/></text:span><text:span text:style-name="T21">列印日期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財產編號</text:span></text:p>
          </table:table-cell>
          <table:table-cell table:style-name="TableCell45" table:number-columns-spanned="3">
            <text:p text:style-name="P46"><text:span text:style-name="T47">品 <text:s text:c="3"/></text:span><text:span text:style-name="T48"><text:s/></text:span><text:span text:style-name="T49"><text:s/>名 <text:s/>(規<text:s/></text:span><text:span text:style-name="T50"><text:s/></text:span><text:span text:style-name="T51">格)</text:span></text:p>
          </table:table-cell>
          <table:covered-table-cell/>
          <table:covered-table-cell/>
          <table:table-cell table:style-name="TableCell52" table:number-columns-spanned="2">
            <text:p text:style-name="P53">數量</text:p>
          </table:table-cell>
          <table:covered-table-cell/>
          <table:table-cell table:style-name="TableCell54" table:number-columns-spanned="2">
            <text:p text:style-name="P55">單位</text:p>
          </table:table-cell>
          <table:covered-table-cell/>
          <table:table-cell table:style-name="TableCell56" table:number-columns-spanned="2">
            <text:p text:style-name="P57">單 價</text:p>
          </table:table-cell>
          <table:covered-table-cell/>
          <table:table-cell table:style-name="TableCell58">
            <text:p text:style-name="P59">總 <text:s text:c="4"/>價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會 簽 編 號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預算金額</text:span></text:p>
          </table:table-cell>
          <table:covered-table-cell/>
          <table:table-cell table:style-name="TableCell103" table:number-columns-spanned="6">
            <text:p text:style-name="內文"><text:span text:style-name="T104">會計科目</text:span><text:span text:style-name="T105">（<text:s/></text:span><text:span text:style-name="T106"><text:s text:c="8"/></text:span><text:span text:style-name="T107">- <text:s/></text:span><text:span text:style-name="T108"><text:s text:c="2"/></text:span><text:span text:style-name="T109"><text:s text:c="4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經費來源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預算最後執行期限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請購人</text:p>
            <text:p text:style-name="P123"><text:span text:style-name="T124">(計</text:span><text:span text:style-name="T125">畫</text:span><text:span text:style-name="T126">主持人)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聯絡電話或分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p text:style-name="P135">附件：□逾小額(15萬元以上)採購應提供／確認規格需求一覽表規格書<text:s text:c="5"/><text:s text:c="2"/>□<text:s/>估價單或企劃書 <text:s text:c="13"/><text:s text:c="2"/></text:p>
            <text:p text:style-name="P136"><text:span text:style-name="T137">□</text:span><text:span text:style-name="T138">限制性招標申請理由書 <text:s/></text:span><text:span text:style-name="T139"><text:s text:c="3"/></text:span><text:span text:style-name="T140"><text:s text:c="2"/>□</text:span><text:span text:style-name="T141">不利用「共同供應契約」採購申請理由書 <text:s text:c="4"/>□ 其他</text:span><text:span text:style-name="T142"><text:s text:c="19"/></text:span><text:span text:style-name="T1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申<text:s text:c="2"/>請<text:s text:c="2"/>人</text:p>
          </table:table-cell>
          <table:table-cell table:style-name="TableCell147">
            <text:p text:style-name="P148">單 位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姓 <text:s text:c="4"/>名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職 <text:s/>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><text:span text:style-name="T163">聯絡電話或分機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二級單位主管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一級單位主管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2">
            <text:p text:style-name="P178"><text:span text:style-name="T179">會 辦 單 位</text:span></text:p>
          </table:table-cell>
          <table:table-cell table:style-name="TableCell180" table:number-columns-spanned="10">
            <text:p text:style-name="P181"><text:span text:style-name="T182">□</text:span><text:span text:style-name="T183">資產經營管理組</text:span><text:span text:style-name="T184">：</text:span><text:span text:style-name="T185">屬財物維修(填寫財編)；非消耗品(單價5千元以上)、財產(1萬元以上)設備採購及識別</text:span></text:p>
            <text:p text:style-name="P186"><text:span text:style-name="T187">□</text:span><text:span text:style-name="T188">營</text:span><text:span text:style-name="T189">繕組：</text:span><text:span text:style-name="T190">水電、瓦斯及空調評估，房屋建築工程及養護</text:span></text:p>
            <text:p text:style-name="P191"><text:span text:style-name="T192">□</text:span><text:span text:style-name="T193">事務組</text:span><text:span text:style-name="T194">：</text:span><text:span text:style-name="T195">優先、共約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P199"><text:span text:style-name="T200">□計畫單位</text:span><text:span text:style-name="T201">/其他</text:span><text:span text:style-name="T2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採<text:s/>購<text:s/>單<text:s/>位</text:p>
          </table:table-cell>
          <table:table-cell table:style-name="TableCell206" table:number-columns-spanned="10">
            <text:list text:style-name="LFO14" text:continue-numbering="true">
              <text:list-item>
                <text:p text:style-name="P207">採購標的性質：□勞務採購 <text:s/>□財物採購 <text:s/>□工程採購</text:p>
              </text:list-item>
              <text:list-item>
                <text:p text:style-name="P208">招標方式：</text:p>
              </text:list-item>
            </text:list>
            <text:p text:style-name="P209">□公開取得電子報價單<text:s/>□公開取得報價單或企劃書<text:s/>□公開招標<text:s/>□選擇性招標</text:p>
            <text:p text:style-name="P210">□限制性招標(□公開評選<text:s/>□公開微求<text:s/>□比/議價(□公告程序□通知特定廠商))</text:p>
            <text:list text:style-name="LFO14" text:continue-numbering="true">
              <text:list-item>
                <text:p text:style-name="P211">決標原則：</text:p>
              </text:list-item>
            </text:list>
            <text:p text:style-name="P212">□最低價：□不訂底價 □訂有底價(□公告底價 <text:s/>□不公告底價)<text:s/></text:p>
            <text:p text:style-name="P213">□最有利標：</text:p>
            <text:p text:style-name="P214"><text:span text:style-name="T215">□適用最有利標</text:span><text:span text:style-name="T216">(</text:span><text:span text:style-name="T217">§</text:span><text:span text:style-name="T218">56)</text:span><text:span text:style-name="T219"><text:s/>□準用最有利標(</text:span><text:span text:style-name="T220">§</text:span><text:span text:style-name="T221">22第1項第9至11款</text:span><text:span text:style-name="T222">)<text:s/></text:span></text:p>
            <text:p text:style-name="P223">□取最有利標精神擇最符合需要者(中央機關未達公告金額採購招標辦法第2條第</text:p>
            <text:p text:style-name="P224"><text:s text:c="2"/>1項第3款)</text:p>
            <text:p text:style-name="P225"><text:s/>□最高標</text:p>
            <text:list text:style-name="LFO14" text:continue-numbering="true">
              <text:list-item>
                <text:p text:style-name="P226"><text:span text:style-name="T227">決標方式：□總價決標 □分項決標 □</text:span><text:span text:style-name="T228">分組決標</text:span><text:span text:style-name="T229"><text:s/>□</text:span><text:span text:style-name="T230">依數量決標</text:span><text:span text:style-name="T231"><text:s/></text:span></text:p>
              </text:list-item>
            </text:list>
            <text:p text:style-name="P232"><text:span text:style-name="T233"><text:s text:c="10"/>□單價決標(以</text:span><text:span text:style-name="T234">單價乘以預估數量</text:span><text:span text:style-name="T235">)</text:span><text:span text:style-name="T236"><text:s/>□其他</text:span><text:span text:style-name="T237"><text:s text:c="4"/></text:span><text:span text:style-name="T238"><text:s text:c="2"/></text:span><text:span text:style-name="T239"><text:s text:c="2"/></text:span><text:span text:style-name="T240"><text:s text:c="2"/></text:span><text:span text:style-name="T241"><text:s text:c="13"/></text:span></text:p>
            <text:p text:style-name="P242"><text:s/>(五)<text:s/><text:s/>□檢附本案規格表、投標須知、契約書等招標文件乙份，奉核後辦理招標公告(或議價作業)。</text:p>
            <text:p text:style-name="P243"><text:span text:style-name="T244"><text:s/>(六)<text:s/></text:span><text:span text:style-name="T245"><text:s/></text:span><text:span text:style-name="T246">□符合中央機關未達公告金額採購招標辦法第3條情形，授權主持人重訂底價。</text:span></text:p>
            <text:p text:style-name="P247"><text:s/>(七) <text:s/>□第一次開標結果如無法決標，依原規格、原招標方式續辦招標公告，並沿用核定之底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0">
            <text:p text:style-name="P251">承辦人： <text:s text:c="20"/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總 <text:s/>務 <text:s/>長</text:p>
          </table:table-cell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 計 單 位</text:p>
          </table:table-cell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校長或</text:p>
            <text:p text:style-name="P265"><text:span text:style-name="T266">授</text:span><text:span text:style-name="T267">權</text:span><text:span text:style-name="T268">代簽</text:span><text:span text:style-name="T269">人</text:span></text:p>
          </table:table-cell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span text:style-name="T273">附註事項：</text:span><text:span text:style-name="T274">請依本校採購作業權責劃分表之附表三「國立聯合大學</text:span><text:span text:style-name="T275">1</text:span><text:span text:style-name="T276">5</text:span><text:span text:style-name="T277">萬元以上採購與核銷程序表」執行</text:span><text:span text:style-name="T2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1111in" fo:margin-left="0.3333in" fo:margin-right="0.0784in" fo:text-indent="-0.3333in">
        <style:tab-stops/>
      </style:paragraph-properties>
      <style:text-properties style:font-name="標楷體" style:font-name-asian="標楷體" style:letter-kerning="true" fo:font-size="8pt" style:font-size-asian="8pt" style:font-size-complex="12pt" fo:hyphenate="false"/>
    </style:style>
    <style:style style:name="ya-q-full-text" style:display-name="ya-q-full-text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4LVL1" style:family="text">
      <style:text-properties style:font-name-asian="標楷體" fo:font-size="12pt" style:font-size-asian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5416in" text:min-label-width="0.5208in" text:list-level-position-and-space-mode="label-alignment">
          <style:list-level-label-alignment text:label-followed-by="listtab" fo:margin-left="1.0625in" fo:text-indent="-0.5208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3437in" text:list-level-position-and-space-mode="label-alignment">
          <style:list-level-label-alignment text:label-followed-by="listtab" fo:margin-left="0.406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986in" fo:margin-right="0.7875in" style:num-format="a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般支出粘存單</dc:title>
    <dc:description/>
    <dc:subject/>
    <meta:initial-creator>USER</meta:initial-creator>
    <dc:creator>呂詠甯</dc:creator>
    <meta:creation-date>2025-11-03T01:40:00Z</meta:creation-date>
    <dc:date>2025-11-03T01:40:00Z</dc:date>
    <meta:print-date>2018-09-19T09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