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4" style:parent-style-name="預設段落字型" style:family="text">
      <style:text-properties fo:letter-spacing="-0.0138in" fo:font-size="20pt" style:font-size-asian="20pt" style:font-size-complex="20pt"/>
    </style:style>
    <style:style style:name="T5" style:parent-style-name="預設段落字型" style:family="text">
      <style:text-properties fo:color="#000000" fo:letter-spacing="-0.0138in" fo:font-size="20pt" style:font-size-asian="20pt" style:font-size-complex="20pt"/>
    </style:style>
    <style:style style:name="T6" style:parent-style-name="預設段落字型" style:family="text">
      <style:text-properties fo:letter-spacing="-0.0138in" fo:font-size="20pt" style:font-size-asian="20pt" style:font-size-complex="20pt"/>
    </style:style>
    <style:style style:name="T7" style:parent-style-name="預設段落字型" style:family="text">
      <style:text-properties fo:letter-spacing="-0.0138in" fo:font-size="20pt" style:font-size-asian="20pt" style:font-size-complex="20pt"/>
    </style:style>
    <style:style style:name="T8" style:parent-style-name="預設段落字型" style:family="text">
      <style:text-properties fo:letter-spacing="-0.0138in" fo:font-size="20pt" style:font-size-asian="20pt" style:font-size-complex="20pt"/>
    </style:style>
    <style:style style:name="P9" style:parent-style-name="內文" style:family="paragraph">
      <style:paragraph-properties fo:text-align="start" fo:line-height="100%" fo:text-indent="4.6263in"/>
    </style:style>
    <style:style style:name="T10" style:parent-style-name="預設段落字型" style:family="text">
      <style:text-properties fo:letter-spacing="-0.0138in" fo:font-size="14pt" style:font-size-asian="14pt" style:font-size-complex="14pt"/>
    </style:style>
    <style:style style:name="T11" style:parent-style-name="預設段落字型" style:family="text">
      <style:text-properties fo:letter-spacing="-0.0138in" fo:font-size="14pt" style:font-size-asian="14pt" style:font-size-complex="14pt"/>
    </style:style>
    <style:style style:name="T12" style:parent-style-name="預設段落字型" style:family="text">
      <style:text-properties fo:letter-spacing="-0.0138in" fo:font-size="14pt" style:font-size-asian="14pt" style:font-size-complex="14pt"/>
    </style:style>
    <style:style style:name="T13" style:parent-style-name="預設段落字型" style:family="text">
      <style:text-properties fo:letter-spacing="-0.0138in" fo:font-size="14pt" style:font-size-asian="14pt" style:font-size-complex="14pt"/>
    </style:style>
    <style:style style:name="T14" style:parent-style-name="預設段落字型" style:family="text">
      <style:text-properties fo:letter-spacing="-0.0138in" fo:font-size="14pt" style:font-size-asian="14pt" style:font-size-complex="14pt"/>
    </style:style>
    <style:style style:name="T15" style:parent-style-name="預設段落字型" style:family="text">
      <style:text-properties fo:letter-spacing="-0.0138in" fo:font-size="14pt" style:font-size-asian="14pt" style:font-size-complex="14pt"/>
    </style:style>
    <style:style style:name="T16" style:parent-style-name="預設段落字型" style:family="text">
      <style:text-properties fo:letter-spacing="-0.0138in" fo:font-size="14pt" style:font-size-asian="14pt" style:font-size-complex="14pt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0402in" style:use-optimal-column-width="false"/>
    </style:style>
    <style:style style:name="TableColumn20" style:family="table-column">
      <style:table-column-properties style:column-width="0.935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125in" style:use-optimal-column-width="false"/>
    </style:style>
    <style:style style:name="TableColumn23" style:family="table-column">
      <style:table-column-properties style:column-width="0.473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Column25" style:family="table-column">
      <style:table-column-properties style:column-width="0.2062in" style:use-optimal-column-width="false"/>
    </style:style>
    <style:style style:name="TableColumn26" style:family="table-column">
      <style:table-column-properties style:column-width="0.3069in" style:use-optimal-column-width="false"/>
    </style:style>
    <style:style style:name="TableColumn27" style:family="table-column">
      <style:table-column-properties style:column-width="1.4354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17" style:family="table">
      <style:table-properties style:width="6.2812in" fo:margin-left="0.1625in" table:align="left"/>
    </style:style>
    <style:style style:name="TableRow29" style:family="table-row">
      <style:table-row-properties style:min-row-height="0.893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P32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00%" fo:margin-right="0.6486in"/>
      <style:text-properties fo:letter-spacing="-0.0138in" fo:font-size="16pt" style:font-size-asian="16pt" style:font-size-complex="16pt"/>
    </style:style>
    <style:style style:name="P35" style:parent-style-name="內文" style:family="paragraph">
      <style:paragraph-properties fo:line-height="100%" fo:margin-right="0.6486in"/>
      <style:text-properties fo:letter-spacing="-0.0138in" fo:font-size="16pt" style:font-size-asian="16pt" style:font-size-complex="16pt"/>
    </style:style>
    <style:style style:name="TableRow36" style:family="table-row">
      <style:table-row-properties style:min-row-height="0.77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00%" fo:margin-right="0.6486in"/>
      <style:text-properties fo:letter-spacing="-0.0138in" fo:font-size="16pt" style:font-size-asian="16pt" style:font-size-complex="16pt"/>
    </style:style>
    <style:style style:name="TableRow41" style:family="table-row">
      <style:table-row-properties style:min-row-height="0.87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TableRow48" style:family="table-row">
      <style:table-row-properties style:min-row-height="0.9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00%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TableRow62" style:family="table-row">
      <style:table-row-properties style:min-row-height="0.7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00%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fo:letter-spacing="-0.0138in" fo:font-size="16pt" style:font-size-asian="16pt" style:font-size-complex="16pt"/>
    </style:style>
    <style:style style:name="TableRow68" style:family="table-row">
      <style:table-row-properties style:min-row-height="0.773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fo:font-size="16pt" style:font-size-asian="16pt" style:font-size-complex="16pt"/>
    </style:style>
    <style:style style:name="P71" style:parent-style-name="內文" style:family="paragraph">
      <style:paragraph-properties fo:line-height="100%"/>
      <style:text-properties fo:font-size="16pt" style:font-size-asian="16pt" style:font-size-complex="16pt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ableRow76" style:family="table-row">
      <style:table-row-properties style:min-row-height="0.357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Row85" style:family="table-row">
      <style:table-row-properties style:min-row-height="0.4805in" style:use-optimal-row-height="false"/>
    </style:style>
    <style:style style:name="P86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fo:font-size="16pt" style:font-size-asian="16pt" style:font-size-complex="16pt"/>
    </style:style>
    <style:style style:name="TableRow93" style:family="table-row">
      <style:table-row-properties style:min-row-height="0.838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100%"/>
      <style:text-properties fo:font-size="16pt" style:font-size-asian="16pt" style:font-size-complex="16pt"/>
    </style:style>
    <style:style style:name="P96" style:parent-style-name="內文" style:family="paragraph">
      <style:paragraph-properties fo:text-align="start" fo:line-height="100%"/>
      <style:text-properties fo:font-size="16pt" style:font-size-asian="16pt" style:font-size-complex="16pt"/>
    </style:style>
    <style:style style:name="P97" style:parent-style-name="內文" style:family="paragraph">
      <style:paragraph-properties fo:text-align="start" fo:line-height="100%"/>
    </style:style>
    <style:style style:name="T98" style:parent-style-name="預設段落字型" style:family="text">
      <style:text-properties fo:font-size="10pt" style:font-size-asian="10pt"/>
    </style:style>
    <style:style style:name="TableRow99" style:family="table-row">
      <style:table-row-properties style:min-row-height="0.7652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00%" fo:margin-right="0.293in"/>
      <style:text-properties style:font-size-complex="12pt"/>
    </style:style>
    <style:style style:name="P102" style:parent-style-name="內文" style:family="paragraph">
      <style:paragraph-properties fo:text-align="start" fo:line-height="100%" fo:margin-right="0.293in"/>
      <style:text-properties fo:font-size="16pt" style:font-size-asian="16pt" style:font-size-complex="16pt"/>
    </style:style>
    <style:style style:name="P103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size-complex="12pt"/>
    </style:style>
    <style:style style:name="P108" style:parent-style-name="內文" style:family="paragraph">
      <style:paragraph-properties fo:text-align="end" fo:line-height="100%" fo:margin-right="0.293in" fo:text-indent="1.2305in"/>
      <style:text-properties fo:font-weight="bold" style:font-weight-asian="bold" fo:letter-spacing="-0.0138in" style:text-scale="90%" fo:font-size="8pt" style:font-size-asian="8pt" style:font-size-complex="8pt"/>
    </style:style>
    <style:style style:name="P109" style:parent-style-name="內文" style:family="paragraph">
      <style:paragraph-properties fo:break-before="page" fo:text-align="end" fo:margin-top="0.0833in" fo:margin-left="0.0784in" fo:margin-right="0.0784in">
        <style:tab-stops/>
      </style:paragraph-properties>
    </style:style>
    <style:style style:name="P110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color="#000000"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P116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size-complex="12pt"/>
    </style:style>
    <style:style style:name="P117" style:parent-style-name="內文" style:family="paragraph">
      <style:paragraph-properties fo:line-height="10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line-height="10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line-height="10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line-height="10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line-height="10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line-height="10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line-height="10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line-height="100%" fo:margin-left="0.3888in" fo:text-indent="-0.3888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fo:text-align="end" fo:line-height="100%" fo:margin-right="0.293in" fo:text-indent="1.2305in"/>
      <style:text-properties fo:font-weight="bold" style:font-weight-asian="bold" fo:letter-spacing="-0.0138in" style:text-scale="90%" fo:font-size="8pt" style:font-size-asian="8pt" style:font-size-complex="8pt"/>
    </style:style>
  </office:automatic-styles>
  <office:body>
    <office:text text:use-soft-page-breaks="true">
      <text:p text:style-name="P1"><text:span text:style-name="T4">國立</text:span><text:span text:style-name="T5">聯合</text:span><text:span text:style-name="T6">大學會計憑證</text:span><text:span text:style-name="T7">調</text:span><text:span text:style-name="T8">案申請單</text:span></text:p>
      <text:p text:style-name="P9"><text:span text:style-name="T10"><text:s text:c="2"/>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>調案人單位</text:p>
            <text:p text:style-name="P32">調案人簽章</text:p>
          </table:table-cell>
          <table:covered-table-cell/>
          <table:table-cell table:style-name="TableCell33" table:number-columns-spanned="8">
            <text:p text:style-name="P34"><text:s text:c="17"/>調案單位</text:p>
            <text:p text:style-name="P35"><text:s text:c="17"/>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申請調案事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2">
            <text:p text:style-name="P42"><text:span text:style-name="T44">會計</text:span><text:span text:style-name="T45">憑證內容摘要</text:span>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<text:span text:style-name="T51">會計</text:span><text:span text:style-name="T52">憑證所屬年度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<text:span text:style-name="T57">原報支出憑證</text:span><text:span text:style-name="T58">黏</text:span><text:span text:style-name="T59">存單條碼或傳票號碼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<text:span text:style-name="T65">申請調案方式</text:span>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10">
            <text:p text:style-name="P69">原報支出憑證黏存單業務單位主管會章</text:p>
            <text:p text:style-name="P71"/>
            <text:p text:style-name="P72"><text:span text:style-name="T73">（</text:span><text:span text:style-name="T74">因業務需要，調閱他單位案件時，先經原業務單位主管同意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主計室</text:p>
          </table:table-cell>
          <table:covered-table-cell/>
          <table:table-cell table:style-name="TableCell79" table:number-columns-spanned="3">
            <text:p text:style-name="P80">承辦人</text:p>
          </table:table-cell>
          <table:covered-table-cell/>
          <table:covered-table-cell/>
          <table:table-cell table:style-name="TableCell81" table:number-columns-spanned="3">
            <text:p text:style-name="P82">組長</text:p>
          </table:table-cell>
          <table:covered-table-cell/>
          <table:covered-table-cell/>
          <table:table-cell table:style-name="TableCell83" table:number-columns-spanned="2">
            <text:p text:style-name="P84">主任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校<text:s text:c="2"/>長</text:p>
            <text:p text:style-name="P96"/>
            <text:p text:style-name="P97"><text:span text:style-name="T98">（依本校分層負責規定授權主計室主任核准，並得衡酌調案事由，陳報校長核可後為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9">
          <table:table-cell table:style-name="TableCell100" table:number-columns-spanned="4">
            <text:p text:style-name="P101">主計室會計憑證管理人員</text:p>
            <text:p text:style-name="P102"/>
            <text:p text:style-name="P103">（本調案申請單奉核始辦理調卷事宜）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調卷日期</text:p>
          </table:table-cell>
          <table:covered-table-cell/>
          <table:covered-table-cell/>
          <table:table-cell table:style-name="TableCell106" table:number-columns-spanned="3">
            <text:p text:style-name="P107">歸檔日期</text:p>
          </table:table-cell>
          <table:covered-table-cell/>
          <table:covered-table-cell/>
          <table:table-cell>
            <text:p text:style-name="P107"/>
          </table:table-cell>
        </table:table-row>
      </table:table>
      <text:p text:style-name="P108"/>
      <text:p text:style-name="P109"/>
      <text:p text:style-name="P110"><text:span text:style-name="T111">國立</text:span><text:span text:style-name="T112">聯合</text:span><text:span text:style-name="T113">大學會計憑證調</text:span><text:span text:style-name="T114">案</text:span><text:span text:style-name="T115">作業規定</text:span></text:p>
      <text:p text:style-name="P116"/>
      <text:p text:style-name="P117">一、國立聯合大學會計憑證之調案，除法令另有規定外，依本作業規定辦理。</text:p>
      <text:p text:style-name="P118">二、調案人調閱會計憑證之權限原則如下：</text:p>
      <text:p text:style-name="P119">（一）調閱單位內之會計憑證需經單位主管核准。</text:p>
      <text:p text:style-name="P120">（二）調閱他單位之會計憑證須經其業務承辦單位主管同意。</text:p>
      <text:p text:style-name="P121">三、調閱會計憑證須填寫調案申請單（如附件），以一案一單為原則，由業務主管簽章後送主計室同意，並得衡酌調案事由，陳報校長核可後，於會計憑證管理處所調閱之。</text:p>
      <text:p text:style-name="P122">四、會計憑證之調案，除司法、審計、檢察、調查或稅務等機關依法律規定借調原件者外，不得攜出會計憑證管理處所。</text:p>
      <text:p text:style-name="P123">五、調閱會計憑證，不得有添註、塗改、更換、抽取、拆散、圈點或污損會計憑證等行為，若有違反者，得視情節輕重簽報校長議處，如涉及刑事責任者，移送該管檢察機關偵辦。</text:p>
      <text:p text:style-name="P124"><text:span text:style-name="T125">六、</text:span><text:span text:style-name="T126">本作業規定未規範者，依</text:span><text:span text:style-name="T127">「</text:span><text:span text:style-name="T128">政府會計憑證保管調案及銷毀應行注意事項</text:span><text:span text:style-name="T129">」</text:span><text:span text:style-name="T130">規定辦理。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ListParagraph" style:display-name="List Paragraph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會計憑證調閱作業規定</dc:title>
    <dc:description/>
    <dc:subject/>
    <meta:initial-creator>wk1022</meta:initial-creator>
    <dc:creator>劉東華</dc:creator>
    <meta:creation-date>2024-06-04T06:34:00Z</meta:creation-date>
    <dc:date>2024-06-04T06:34:00Z</dc:date>
    <meta:print-date>2019-03-21T03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6" meta:row-count="4" meta:non-whitespace-character-count="585"/>
  </office:meta>
</office:document-meta>
</file>